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42cm" table:align="center" style:writing-mode="lr-tb"/>
    </style:style>
    <style:style style:name="表格1.A" style:family="table-column">
      <style:table-column-properties style:column-width="3cm"/>
    </style:style>
    <style:style style:name="表格1.B" style:family="table-column">
      <style:table-column-properties style:column-width="4.075cm"/>
    </style:style>
    <style:style style:name="表格1.D" style:family="table-column">
      <style:table-column-properties style:column-width="4.092cm"/>
    </style:style>
    <style:style style:name="表格1.1" style:family="table-row">
      <style:table-row-properties style:row-height="1.17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2cm" fo:keep-together="auto"/>
    </style:style>
    <style:style style:name="表格1.3" style:family="table-row">
      <style:table-row-properties fo:keep-together="auto"/>
    </style:style>
    <style:style style:name="表格2" style:family="table">
      <style:table-properties style:width="18.461cm" style:rel-width="100%" fo:margin-left="-0.199cm" table:align="left" style:writing-mode="lr-tb"/>
    </style:style>
    <style:style style:name="表格2.A" style:family="table-column">
      <style:table-column-properties style:column-width="2.54cm" style:rel-column-width="1471*"/>
    </style:style>
    <style:style style:name="表格2.B" style:family="table-column">
      <style:table-column-properties style:column-width="0.73cm" style:rel-column-width="423*"/>
    </style:style>
    <style:style style:name="表格2.C" style:family="table-column">
      <style:table-column-properties style:column-width="1.335cm" style:rel-column-width="773*"/>
    </style:style>
    <style:style style:name="表格2.D" style:family="table-column">
      <style:table-column-properties style:column-width="1.113cm" style:rel-column-width="645*"/>
    </style:style>
    <style:style style:name="表格2.E" style:family="table-column">
      <style:table-column-properties style:column-width="3.18cm" style:rel-column-width="1842*"/>
    </style:style>
    <style:style style:name="表格2.F" style:family="table-column">
      <style:table-column-properties style:column-width="0.453cm" style:rel-column-width="263*"/>
    </style:style>
    <style:style style:name="表格2.G" style:family="table-column">
      <style:table-column-properties style:column-width="1.711cm" style:rel-column-width="991*"/>
    </style:style>
    <style:style style:name="表格2.H" style:family="table-column">
      <style:table-column-properties style:column-width="1.016cm" style:rel-column-width="588*"/>
    </style:style>
    <style:style style:name="表格2.J" style:family="table-column">
      <style:table-column-properties style:column-width="3.201cm" style:rel-column-width="1854*"/>
    </style:style>
    <style:style style:name="表格2.1" style:family="table-row">
      <style:table-row-properties style:min-row-height="0.95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4cm" fo:keep-together="auto"/>
    </style:style>
    <style:style style:name="表格2.5" style:family="table-row">
      <style:table-row-properties style:min-row-height="0.938cm" fo:keep-together="auto"/>
    </style:style>
    <style:style style:name="表格2.6" style:family="table-row">
      <style:table-row-properties style:min-row-height="0.4cm" fo:keep-together="always"/>
    </style:style>
    <style:style style:name="表格2.B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J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J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8" style:family="table-row">
      <style:table-row-properties style:min-row-height="0.152cm" fo:keep-together="always"/>
    </style:style>
    <style:style style:name="表格2.10" style:family="table-row">
      <style:table-row-properties style:min-row-height="0.182cm" fo:keep-together="always"/>
    </style:style>
    <style:style style:name="表格2.11" style:family="table-row">
      <style:table-row-properties style:min-row-height="0.1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fo:text-align-last="justify" style:justify-single-word="false"/>
      <style:text-properties fo:font-weight="bold" style:font-name-asian="標楷體" style:font-weight-asian="bold" style:text-scale="80%"/>
    </style:style>
    <style:style style:name="P3" style:family="paragraph" style:parent-style-name="Standard">
      <style:paragraph-properties fo:line-height="0.635cm"/>
      <style:text-properties fo:font-weight="bold" style:font-name-asian="標楷體" style:font-weight-asian="bold"/>
    </style:style>
    <style:style style:name="P4" style:family="paragraph" style:parent-style-name="Standard">
      <style:paragraph-properties fo:line-height="0.847cm"/>
      <style:text-properties fo:font-size="16pt" fo:font-weight="bold" style:font-size-asian="16pt" style:font-weight-asian="bold" style:font-size-complex="16pt"/>
    </style:style>
    <style:style style:name="P5" style:family="paragraph" style:parent-style-name="Standard">
      <style:paragraph-properties fo:line-height="0.847cm"/>
      <style:text-properties fo:font-size="14pt" style:font-size-asian="14pt" style:font-size-complex="14pt"/>
    </style:style>
    <style:style style:name="P6" style:family="paragraph" style:parent-style-name="Standard">
      <style:paragraph-properties fo:text-align="center" style:justify-single-word="false" fo:orphans="2" fo:widows="2" style:snap-to-layout-grid="false"/>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fo:font-size="14pt" style:letter-kerning="false"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font-size="14pt" style:letter-kerning="false" style:font-name-asian="標楷體" style:font-size-asian="14pt" style:font-size-complex="14pt"/>
    </style:style>
    <style:style style:name="P9" style:family="paragraph" style:parent-style-name="Standard">
      <style:paragraph-properties fo:orphans="2" fo:widows="2" style:snap-to-layout-grid="false"/>
      <style:text-properties fo:font-size="14pt" style:letter-kerning="false" style:font-name-asian="標楷體" style:font-size-asian="14pt" style:font-size-complex="14pt"/>
    </style:style>
    <style:style style:name="P10" style:family="paragraph" style:parent-style-name="Standard">
      <style:paragraph-properties fo:line-height="0.847cm"/>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style:style>
    <style:style style:name="P13" style:family="paragraph" style:parent-style-name="Standard">
      <style:paragraph-properties fo:orphans="2" fo:widows="2" style:snap-to-layout-grid="false"/>
      <style:text-properties style:letter-kerning="false" style:font-name-asian="標楷體" style:font-size-complex="14pt"/>
    </style:style>
    <style:style style:name="P14"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15" style:family="paragraph" style:parent-style-name="Standard">
      <style:text-properties style:font-name-asian="標楷體"/>
    </style:style>
    <style:style style:name="P16" style:family="paragraph" style:parent-style-name="Standard">
      <style:paragraph-properties fo:line-height="150%"/>
      <style:text-properties style:font-name-asian="標楷體"/>
    </style:style>
    <style:style style:name="P17" style:family="paragraph" style:parent-style-name="Standard">
      <style:paragraph-properties fo:line-height="150%" fo:text-align="justify" fo:text-align-last="justify" style:justify-single-word="false"/>
      <style:text-properties style:font-name-asian="標楷體"/>
    </style:style>
    <style:style style:name="P18" style:family="paragraph" style:parent-style-name="Standard">
      <style:paragraph-properties fo:line-height="150%" fo:text-align="center" style:justify-single-word="false"/>
      <style:text-properties style:font-name-asian="標楷體"/>
    </style:style>
    <style:style style:name="P19" style:family="paragraph" style:parent-style-name="Standard">
      <style:paragraph-properties fo:line-height="150%" style:snap-to-layout-grid="false"/>
      <style:text-properties style:font-name-asian="標楷體"/>
    </style:style>
    <style:style style:name="P20" style:family="paragraph" style:parent-style-name="Standard">
      <style:paragraph-properties fo:text-align="justify" fo:text-align-last="justify" style:justify-single-word="false"/>
      <style:text-properties style:font-name-asian="標楷體"/>
    </style:style>
    <style:style style:name="P21" style:family="paragraph" style:parent-style-name="Standard">
      <style:paragraph-properties style:snap-to-layout-grid="false"/>
      <style:text-properties style:font-name-asian="標楷體"/>
    </style:style>
    <style:style style:name="P22" style:family="paragraph" style:parent-style-name="Standard">
      <style:paragraph-properties fo:margin-left="0.949cm" fo:margin-right="0cm" fo:text-indent="-0.949cm" style:auto-text-indent="false" style:text-autospace="none"/>
    </style:style>
    <style:style style:name="P23" style:family="paragraph" style:parent-style-name="Standard">
      <style:paragraph-properties fo:margin-left="0.423cm" fo:margin-right="0cm" fo:line-height="0.847cm" fo:text-indent="0.529cm" style:auto-text-indent="false"/>
      <style:text-properties fo:font-size="14pt" style:font-name-asian="標楷體" style:font-size-asian="14pt" style:font-size-complex="14pt"/>
    </style:style>
    <style:style style:name="P24" style:family="paragraph" style:parent-style-name="Standard">
      <style:paragraph-properties fo:margin-top="0.318cm" fo:margin-bottom="0cm" loext:contextual-spacing="false" fo:line-height="0.847cm"/>
    </style:style>
    <style:style style:name="P25" style:family="paragraph" style:parent-style-name="Standard">
      <style:paragraph-properties fo:margin-top="0.318cm" fo:margin-bottom="0cm" loext:contextual-spacing="false" fo:line-height="0.847cm"/>
      <style:text-properties fo:font-size="16pt" fo:font-weight="bold" style:font-name-asian="標楷體" style:font-size-asian="16pt" style:font-weight-asian="bold" style:font-size-complex="16pt"/>
    </style:style>
    <style:style style:name="P26" style:family="paragraph" style:parent-style-name="Standard">
      <style:paragraph-properties fo:margin-left="4.001cm" fo:margin-right="0cm" fo:margin-top="0.318cm" fo:margin-bottom="0cm" loext:contextual-spacing="false" fo:line-height="0.847cm" fo:text-indent="-4.001cm" style:auto-text-indent="false"/>
    </style:style>
    <style:style style:name="P27" style:family="paragraph" style:parent-style-name="Standard">
      <style:paragraph-properties fo:margin-top="0.159cm" fo:margin-bottom="0cm" loext:contextual-spacing="false" fo:line-height="0.847cm"/>
      <style:text-properties fo:font-size="14pt" style:font-name-asian="標楷體" style:font-size-asian="14pt" style:font-size-complex="14pt"/>
    </style:style>
    <style:style style:name="P28" style:family="paragraph" style:parent-style-name="Standard">
      <style:paragraph-properties fo:margin-left="1.972cm" fo:margin-right="0cm" fo:margin-top="0.159cm" fo:margin-bottom="0cm" loext:contextual-spacing="false" fo:line-height="0.847cm" fo:text-indent="-0.99cm" style:auto-text-indent="false"/>
    </style:style>
    <style:style style:name="P29" style:family="paragraph" style:parent-style-name="Standard">
      <style:paragraph-properties fo:margin-left="0cm" fo:margin-right="0cm" fo:margin-top="0.159cm" fo:margin-bottom="0cm" loext:contextual-spacing="false" fo:line-height="0.847cm" fo:text-indent="0.99cm" style:auto-text-indent="false"/>
      <style:text-properties fo:font-size="14pt" fo:font-weight="bold" style:font-name-asian="標楷體" style:font-size-asian="14pt" style:font-weight-asian="bold" style:font-size-complex="14pt"/>
    </style:style>
    <style:style style:name="P30" style:family="paragraph" style:parent-style-name="Standard">
      <style:paragraph-properties fo:margin-left="0cm" fo:margin-right="0cm" fo:margin-top="0.159cm" fo:margin-bottom="0cm" loext:contextual-spacing="false" fo:line-height="0.847cm" fo:text-indent="0.99cm" style:auto-text-indent="false"/>
      <style:text-properties fo:font-size="14pt" fo:background-color="#d8d8d8" style:font-name-asian="標楷體" style:font-size-asian="14pt" style:font-size-complex="14pt"/>
    </style:style>
    <style:style style:name="P31" style:family="paragraph" style:parent-style-name="Standard">
      <style:paragraph-properties fo:margin-left="4.443cm" fo:margin-right="0cm" fo:margin-top="0.159cm" fo:margin-bottom="0cm" loext:contextual-spacing="false" fo:line-height="0.847cm" fo:text-indent="-3.461cm" style:auto-text-indent="false"/>
    </style:style>
    <style:style style:name="P32" style:family="paragraph" style:parent-style-name="Standard">
      <style:paragraph-properties fo:margin-left="0cm" fo:margin-right="0cm" fo:line-height="0.847cm" fo:text-indent="2cm" style:auto-text-indent="false"/>
    </style:style>
    <style:style style:name="P33" style:family="paragraph" style:parent-style-name="Standard">
      <style:paragraph-properties fo:margin-left="0cm" fo:margin-right="0cm" fo:line-height="0.847cm" fo:text-indent="2cm" style:auto-text-indent="false"/>
      <style:text-properties fo:font-size="14pt" style:font-size-asian="14pt" style:font-size-complex="14pt"/>
    </style:style>
    <style:style style:name="P34" style:family="paragraph" style:parent-style-name="Standard">
      <style:paragraph-properties fo:margin-left="2.75cm" fo:margin-right="0cm" fo:line-height="0.847cm" fo:text-indent="-0.002cm" style:auto-text-indent="false"/>
    </style:style>
    <style:style style:name="P35" style:family="paragraph" style:parent-style-name="Standard">
      <style:paragraph-properties fo:margin-left="0cm" fo:margin-right="0cm" fo:line-height="0.847cm" fo:text-indent="2.247cm" style:auto-text-indent="false"/>
      <style:text-properties fo:font-size="14pt" style:font-size-asian="14pt" style:font-size-complex="14pt"/>
    </style:style>
    <style:style style:name="P36" style:family="paragraph" style:parent-style-name="Standard">
      <style:paragraph-properties fo:margin-left="0.75cm" fo:margin-right="0cm" fo:line-height="0.847cm" fo:text-indent="2cm" style:auto-text-indent="false"/>
      <style:text-properties fo:font-size="14pt" style:font-name-asian="標楷體" style:font-size-asian="14pt" style:font-size-complex="14pt"/>
    </style:style>
    <style:style style:name="P37" style:family="paragraph" style:parent-style-name="Standard">
      <style:paragraph-properties fo:margin-left="2.002cm" fo:margin-right="0cm" fo:line-height="0.847cm" fo:text-indent="-0.004cm" style:auto-text-indent="false"/>
    </style:style>
    <style:style style:name="P38" style:family="paragraph" style:parent-style-name="Standard">
      <style:paragraph-properties fo:margin-left="2.459cm" fo:margin-right="0cm" fo:line-height="0.847cm" fo:text-indent="-0.494cm" style:auto-text-indent="false"/>
      <style:text-properties fo:font-size="14pt" fo:font-weight="bold" style:font-name-asian="標楷體" style:font-size-asian="14pt" style:font-weight-asian="bold" style:font-size-complex="14pt"/>
    </style:style>
    <style:style style:name="P39" style:family="paragraph" style:parent-style-name="Standard">
      <style:paragraph-properties fo:margin-left="2.459cm" fo:margin-right="0cm" fo:line-height="0.776cm" fo:text-indent="-0.494cm" style:auto-text-indent="false"/>
      <style:text-properties fo:font-size="14pt" style:font-name-asian="標楷體" style:font-size-asian="14pt" style:font-size-complex="14pt"/>
    </style:style>
    <style:style style:name="P40" style:family="paragraph" style:parent-style-name="Standard">
      <style:paragraph-properties fo:margin-left="2.459cm" fo:margin-right="0cm" fo:line-height="0.847cm" fo:text-indent="-0.494cm" style:auto-text-indent="false"/>
    </style:style>
    <style:style style:name="P41" style:family="paragraph" style:parent-style-name="Standard">
      <style:paragraph-properties fo:margin-left="2.459cm" fo:margin-right="0cm" fo:line-height="0.776cm" fo:text-indent="-0.494cm" style:auto-text-indent="false"/>
    </style:style>
    <style:style style:name="P42" style:family="paragraph" style:parent-style-name="Standard">
      <style:paragraph-properties fo:margin-left="0.982cm" fo:margin-right="0cm" fo:line-height="0.847cm" fo:text-indent="0.99cm" style:auto-text-indent="false"/>
    </style:style>
    <style:style style:name="P43" style:family="paragraph" style:parent-style-name="Standard">
      <style:paragraph-properties fo:margin-left="2.498cm" fo:margin-right="0cm" fo:line-height="0.776cm" fo:text-indent="-0.499cm" style:auto-text-indent="false"/>
      <style:text-properties fo:font-size="14pt" style:font-name-asian="標楷體" style:font-size-asian="14pt" style:font-size-complex="14pt"/>
    </style:style>
    <style:style style:name="P44" style:family="paragraph" style:parent-style-name="Standard">
      <style:paragraph-properties fo:margin-left="2.498cm" fo:margin-right="0cm" fo:line-height="0.776cm" fo:text-indent="-0.499cm" style:auto-text-indent="false"/>
    </style:style>
    <style:style style:name="P45" style:family="paragraph" style:parent-style-name="Standard">
      <style:paragraph-properties fo:margin-left="2.252cm" fo:margin-right="0cm" fo:margin-top="0.159cm" fo:margin-bottom="0.15cm" loext:contextual-spacing="false" fo:line-height="0.564cm" fo:text-indent="0cm" style:auto-text-indent="false"/>
    </style:style>
    <style:style style:name="P46" style:family="paragraph" style:parent-style-name="Standard">
      <style:paragraph-properties fo:margin-left="2.251cm" fo:margin-right="0cm" fo:line-height="0.6cm" fo:text-indent="0cm" style:auto-text-indent="false" style:text-autospace="none"/>
      <style:text-properties fo:font-size="14pt" style:font-name-asian="標楷體" style:font-size-asian="14pt" style:font-size-complex="14pt"/>
    </style:style>
    <style:style style:name="P47" style:family="paragraph" style:parent-style-name="Standard">
      <style:paragraph-properties fo:margin-left="2.251cm" fo:margin-right="0cm" fo:line-height="0.6cm" fo:text-indent="0cm" style:auto-text-indent="false" style:text-autospace="none"/>
    </style:style>
    <style:style style:name="P48" style:family="paragraph" style:parent-style-name="Standard">
      <style:paragraph-properties fo:margin-left="1.588cm" fo:margin-right="0cm" fo:margin-top="0.318cm" fo:margin-bottom="0cm" loext:contextual-spacing="false" fo:line-height="0.847cm" fo:text-indent="-1.588cm" style:auto-text-indent="false"/>
    </style:style>
    <style:style style:name="P49" style:family="paragraph" style:parent-style-name="Standard">
      <style:paragraph-properties fo:margin-left="2.3cm" fo:margin-right="0cm" fo:line-height="0.847cm" fo:text-indent="0cm" style:auto-text-indent="false"/>
    </style:style>
    <style:style style:name="P50" style:family="paragraph" style:parent-style-name="Standard">
      <style:paragraph-properties fo:line-height="150%" fo:break-before="page" style:snap-to-layout-grid="false"/>
    </style:style>
    <style:style style:name="P51" style:family="paragraph" style:parent-style-name="Standard">
      <style:paragraph-properties fo:margin-left="1.087cm" fo:margin-right="0cm" fo:line-height="0.847cm" fo:text-indent="-1.087cm" style:auto-text-indent="false"/>
    </style:style>
    <style:style style:name="P52" style:family="paragraph" style:parent-style-name="Standard">
      <style:paragraph-properties fo:margin-left="0.653cm" fo:margin-right="0cm" fo:line-height="0.847cm" fo:text-indent="-0.653cm" style:auto-text-indent="false"/>
      <style:text-properties style:font-name-asian="標楷體"/>
    </style:style>
    <style:style style:name="P53" style:family="paragraph" style:parent-style-name="Standard">
      <style:paragraph-properties fo:margin-left="1.693cm" fo:margin-right="0cm" fo:line-height="150%" fo:text-indent="-1.693cm" style:auto-text-indent="false"/>
    </style:style>
    <style:style style:name="P54" style:family="paragraph" style:parent-style-name="Standard">
      <style:paragraph-properties fo:margin-left="1.693cm" fo:margin-right="0cm" fo:line-height="150%" fo:text-indent="-1.693cm" style:auto-text-indent="false"/>
      <style:text-properties style:font-name-asian="標楷體"/>
    </style:style>
    <style:style style:name="P55" style:family="paragraph" style:parent-style-name="Standard">
      <style:paragraph-properties fo:margin-left="2.346cm" fo:margin-right="0cm" fo:line-height="150%" fo:text-indent="-1.499cm" style:auto-text-indent="false"/>
    </style:style>
    <style:style style:name="P56" style:family="paragraph" style:parent-style-name="內文_20__28_Web_29_">
      <style:paragraph-properties fo:margin-top="0cm" fo:margin-bottom="0cm" loext:contextual-spacing="false" fo:line-height="200%"/>
    </style:style>
    <style:style style:name="P57" style:family="paragraph" style:parent-style-name="Default">
      <style:paragraph-properties fo:margin-top="0cm" fo:margin-bottom="0.15cm" loext:contextual-spacing="false" fo:line-height="0.564cm"/>
    </style:style>
    <style:style style:name="P58" style:family="paragraph" style:parent-style-name="Default">
      <style:paragraph-properties fo:margin-left="0cm" fo:margin-right="0cm" fo:margin-top="0cm" fo:margin-bottom="0.15cm" loext:contextual-spacing="false" fo:line-height="0.564cm" fo:text-indent="1.027cm" style:auto-text-indent="false"/>
    </style:style>
    <style:style style:name="P59" style:family="paragraph" style:parent-style-name="Default">
      <style:paragraph-properties fo:margin-left="1.406cm" fo:margin-right="0cm" fo:margin-top="0cm" fo:margin-bottom="0.15cm" loext:contextual-spacing="false" fo:line-height="0.564cm" fo:text-indent="0.847cm" style:auto-text-indent="false"/>
    </style:style>
    <style:style style:name="P60" style:family="paragraph" style:parent-style-name="Default">
      <style:paragraph-properties fo:margin-left="3.247cm" fo:margin-right="0cm" fo:margin-top="0cm" fo:margin-bottom="0.15cm" loext:contextual-spacing="false" fo:line-height="0.564cm" fo:text-indent="0cm" style:auto-text-indent="false"/>
      <style:text-properties fo:color="#000000" style:font-name="Times New Roman" fo:font-size="14pt" style:font-name-asian="標楷體" style:font-size-asian="14pt" style:font-name-complex="Times New Roman" style:font-size-complex="14pt"/>
    </style:style>
    <style:style style:name="P61" style:family="paragraph" style:parent-style-name="Default">
      <style:paragraph-properties fo:margin-left="1.406cm" fo:margin-right="0cm" fo:margin-top="0cm" fo:margin-bottom="0.15cm" loext:contextual-spacing="false" fo:line-height="0.564cm" fo:text-indent="0.847cm" style:auto-text-indent="false"/>
      <style:text-properties fo:color="#000000" style:font-name="Times New Roman" fo:font-size="14pt" style:font-name-asian="標楷體" style:font-size-asian="14pt" style:font-name-complex="Times New Roman" style:font-size-complex="14pt"/>
    </style:style>
    <style:style style:name="P62" style:family="paragraph" style:parent-style-name="Standard" style:master-page-name="Standard">
      <style:paragraph-properties fo:text-align="center" style:justify-single-word="false" fo:orphans="2" fo:widows="2" style:page-number="auto" style:snap-to-layout-grid="false"/>
      <style:text-properties fo:font-size="20pt" style:letter-kerning="false" style:font-name-asian="標楷體" style:font-size-asian="20pt" style:font-size-complex="20pt"/>
    </style:style>
    <style:style style:name="P63" style:family="paragraph" style:parent-style-name="Standard">
      <style:paragraph-properties fo:line-height="0.847cm"/>
      <style:text-properties fo:font-size="14pt" style:font-name-asian="標楷體" style:font-size-asian="14pt" style:font-size-complex="14pt"/>
    </style:style>
    <style:style style:name="P64" style:family="paragraph" style:parent-style-name="Standard">
      <style:paragraph-properties fo:margin-left="0cm" fo:margin-right="0cm" fo:line-height="0.847cm" fo:text-indent="2cm" style:auto-text-indent="false"/>
      <style:text-properties fo:font-size="14pt" style:font-name-asian="標楷體" style:font-size-asian="14pt" style:font-size-complex="14pt"/>
    </style:style>
    <style:style style:name="P65" style:family="paragraph" style:parent-style-name="Standard">
      <style:paragraph-properties fo:margin-left="2.501cm" fo:margin-right="0cm" fo:line-height="0.706cm" fo:text-align="justify" style:justify-single-word="false" fo:text-indent="-0.536cm" style:auto-text-indent="false"/>
      <style:text-properties fo:font-size="14pt" style:font-name-asian="標楷體" style:font-size-asian="14pt" style:font-size-complex="14pt"/>
    </style:style>
    <style:style style:name="P66" style:family="paragraph" style:parent-style-name="Standard">
      <style:paragraph-properties fo:margin-left="2.501cm" fo:margin-right="0cm" fo:line-height="0.706cm" fo:text-align="justify" style:justify-single-word="false" fo:text-indent="-0.593cm" style:auto-text-indent="false"/>
      <style:text-properties fo:font-size="14pt" style:font-name-asian="標楷體" style:font-size-asian="14pt" style:font-size-complex="14pt"/>
    </style:style>
    <style:style style:name="P67" style:family="paragraph" style:parent-style-name="Standard">
      <style:paragraph-properties fo:margin-left="2.459cm" fo:margin-right="0cm" fo:line-height="0.776cm" fo:text-indent="-0.494cm" style:auto-text-indent="false"/>
      <style:text-properties fo:font-size="14pt" style:font-name-asian="標楷體" style:font-size-asian="14pt" style:font-size-complex="14pt"/>
    </style:style>
    <style:style style:name="P68" style:family="paragraph" style:parent-style-name="Standard" style:list-style-name="WW8Num16">
      <style:paragraph-properties fo:margin-top="0.159cm" fo:margin-bottom="0cm" loext:contextual-spacing="false" fo:line-height="0.847cm"/>
      <style:text-properties fo:font-size="14pt" style:font-name-asian="標楷體" style:font-size-asian="14pt" style:font-size-complex="14pt"/>
    </style:style>
    <style:style style:name="P69" style:family="paragraph" style:parent-style-name="Standard">
      <style:paragraph-properties fo:margin-left="2.252cm" fo:margin-right="0cm" fo:margin-top="0.159cm" fo:margin-bottom="0.15cm" loext:contextual-spacing="false" fo:line-height="0.564cm" fo:text-indent="0cm" style:auto-text-indent="false"/>
      <style:text-properties fo:font-size="14pt" style:font-name-asian="標楷體" style:font-size-asian="14pt" style:font-size-complex="14pt"/>
    </style:style>
    <style:style style:name="P70" style:family="paragraph" style:parent-style-name="Standard" style:list-style-name="WW8Num16">
      <style:paragraph-properties fo:margin-left="2.251cm" fo:margin-right="0cm" fo:line-height="0.6cm" fo:text-indent="-1.27cm" style:auto-text-indent="false" style:text-autospace="none"/>
      <style:text-properties fo:font-size="14pt" style:font-name-asian="標楷體" style:font-size-asian="14pt" style:font-size-complex="14pt"/>
    </style:style>
    <style:style style:name="P71" style:family="paragraph" style:parent-style-name="Standard" style:list-style-name="WW8Num10">
      <style:paragraph-properties fo:margin-left="2.3cm" fo:margin-right="0cm" fo:line-height="0.847cm" fo:text-indent="-1.27cm" style:auto-text-indent="false"/>
      <style:text-properties fo:font-size="14pt" style:font-name-asian="標楷體" style:font-size-asian="14pt" style:font-size-complex="14pt"/>
    </style:style>
    <style:style style:name="P72" style:family="paragraph" style:parent-style-name="Standard">
      <style:paragraph-properties fo:margin-top="0.318cm" fo:margin-bottom="0cm" loext:contextual-spacing="false" fo:line-height="0.847cm"/>
      <style:text-properties fo:font-size="16pt" fo:font-weight="bold" style:font-name-asian="標楷體" style:font-size-asian="16pt" style:font-weight-asian="bold" style:font-size-complex="16pt"/>
    </style:style>
    <style:style style:name="P73" style:family="paragraph" style:parent-style-name="Standard">
      <style:paragraph-properties fo:margin-left="0.653cm" fo:margin-right="0cm" fo:line-height="0.847cm" fo:text-indent="-0.653cm" style:auto-text-indent="false"/>
      <style:text-properties style:font-name-asian="標楷體"/>
    </style:style>
    <style:style style:name="P74" style:family="paragraph" style:parent-style-name="Standard">
      <style:paragraph-properties fo:margin-left="0cm" fo:margin-right="0cm" fo:line-height="150%" fo:text-indent="0cm" style:auto-text-indent="false"/>
      <style:text-properties style:font-name-asian="標楷體"/>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fo:background-color="#d8d8d8" loext:char-shading-value="0" style:font-name-asian="標楷體" style:font-weight-asian="bold"/>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style:font-name-asian="Times New Roman"/>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letter-kerning="false" style:font-name-asian="標楷體" style:font-size-asian="14pt" style:font-size-complex="14pt"/>
    </style:style>
    <style:style style:name="T13" style:family="text">
      <style:text-properties fo:font-size="14pt" style:letter-kerning="false" style:font-name-asian="標楷體" style:font-size-asian="14pt" style:font-size-complex="14pt" style:language-complex="hi" style:country-complex="IN"/>
    </style:style>
    <style:style style:name="T14" style:family="text">
      <style:text-properties fo:font-size="14pt" fo:background-color="#ffffff" loext:char-shading-value="0" style:font-name-asian="標楷體" style:font-size-asian="14pt" style:font-size-complex="14pt"/>
    </style:style>
    <style:style style:name="T15" style:family="text">
      <style:text-properties fo:font-size="14pt" fo:background-color="#ffffff" loext:char-shading-value="0" style:font-name-asian="標楷體" style:font-size-asian="14pt" style:font-size-complex="14pt" style:font-style-complex="italic"/>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fo:background-color="#ffffff" loext:char-shading-value="0" style:font-name-asian="標楷體" style:font-size-asian="14pt" style:font-weight-asian="bold" style:font-size-complex="14pt" style:font-style-complex="italic"/>
    </style:style>
    <style:style style:name="T18" style:family="text">
      <style:text-properties fo:font-size="14pt" fo:font-weight="bold" style:font-name-asian="Times New Roman" style:font-size-asian="14pt" style:font-weight-asian="bold"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1" style:family="text">
      <style:text-properties fo:font-size="14pt" style:text-underline-style="solid" style:text-underline-width="auto" style:text-underline-color="font-color" style:font-name-asian="標楷體" style:font-size-asian="14pt" style:font-size-complex="14pt"/>
    </style:style>
    <style:style style:name="T22" style:family="text">
      <style:text-properties fo:font-size="14pt" style:text-underline-style="solid" style:text-underline-width="auto" style:text-underline-color="font-color" style:font-name-asian="Times New Roman" style:font-size-asian="14pt" style:font-size-complex="14pt"/>
    </style:style>
    <style:style style:name="T23" style:family="text">
      <style:text-properties fo:font-size="10pt" fo:font-weight="bold" style:font-name-asian="標楷體" style:font-size-asian="10pt" style:font-weight-asian="bold" style:font-size-complex="10pt"/>
    </style:style>
    <style:style style:name="T24" style:family="text">
      <style:text-properties style:text-underline-style="solid" style:text-underline-width="auto" style:text-underline-color="font-color" style:font-name-asian="標楷體"/>
    </style:style>
    <style:style style:name="T25" style:family="text">
      <style:text-properties fo:color="#000000" fo:font-size="14pt" style:text-underline-style="none" style:font-name-asian="標楷體" style:font-size-asian="14pt"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style:font-name="Times New Roman" fo:font-size="14pt" style:font-name-asian="Times New Roman" style:font-size-asian="14pt" style:font-name-complex="Times New Roman" style:font-size-complex="14pt"/>
    </style:style>
    <style:style style:name="T28" style:family="text">
      <style:text-properties fo:color="#000000" style:font-name="Times New Roman" fo:font-size="14pt" style:font-name-asian="標楷體" style:font-size-asian="14pt" style:font-name-complex="Times New Roman" style:font-size-complex="14pt"/>
    </style:style>
    <style:style style:name="T2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0" style:family="text">
      <style:text-properties style:font-name="Arial" fo:font-size="14pt" fo:font-weight="bold" style:font-name-asian="標楷體" style:font-size-asian="14pt" style:font-weight-asian="bold" style:font-name-complex="Arial" style:font-size-complex="14pt"/>
    </style:style>
    <style:style style:name="T31"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32" style:family="text">
      <style:text-properties style:font-name="Times New Roman" fo:font-size="16pt" style:text-underline-style="solid" style:text-underline-width="auto" style:text-underline-color="font-color" fo:font-weight="bold" style:letter-kerning="true" style:font-size-asian="16pt" style:font-weight-asian="bold" style:font-name-complex="Times New Roman" style:font-size-complex="16pt" style:font-weight-complex="bold"/>
    </style:style>
    <style:style style:name="T33" style:family="text">
      <style:text-properties style:font-name="Times New Roman"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font-weight-complex="bold"/>
    </style:style>
    <style:style style:name="T34" style:family="text">
      <style:text-properties style:font-name="Times New Roman" fo:font-size="16pt" style:font-size-asian="16pt" style:font-name-complex="Times New Roman" style:font-size-complex="16pt"/>
    </style:style>
    <style:style style:name="T35" style:family="text">
      <style:text-properties style:font-name="Times New Roman" fo:font-size="16pt" style:font-name-asian="標楷體" style:font-size-asian="16pt" style:font-name-complex="Times New Roman" style:font-size-complex="16pt"/>
    </style:style>
    <style:style style:name="T36" style:family="text">
      <style:text-properties style:font-name="Times New Roman" fo:font-size="14pt" style:letter-kerning="true" style:font-size-asian="14pt" style:font-name-complex="Times New Roman" style:font-size-complex="14pt"/>
    </style:style>
    <style:style style:name="T37" style:family="text">
      <style:text-properties style:font-name="Times New Roman" fo:font-size="14pt" style:letter-kerning="true" style:font-size-asian="14pt" style:font-name-complex="Times New Roman" style:font-size-complex="14pt" style:font-style-complex="italic"/>
    </style:style>
    <style:style style:name="T38" style:family="text">
      <style:text-properties style:font-name="Times New Roman" fo:font-size="14pt" style:letter-kerning="true" style:font-name-asian="標楷體" style:font-size-asian="14pt" style:font-name-complex="Times New Roman" style:font-size-complex="14pt"/>
    </style:style>
    <style:style style:name="T39" style:family="text">
      <style:text-properties style:font-name="Times New Roman" fo:font-size="14pt" style:letter-kerning="true" style:font-name-asian="標楷體" style:font-size-asian="14pt" style:font-name-complex="Times New Roman" style:font-size-complex="14pt" style:font-style-complex="italic"/>
    </style:style>
    <style:style style:name="T40" style:family="text">
      <style:text-properties fo:font-size="11pt" style:font-name-asian="標楷體" style:font-size-asian="11pt" style:font-size-complex="11pt"/>
    </style:style>
    <style:style style:name="T41"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彰化縣109年度國民小學英語團體朗讀比賽實施計畫</text:p>
      <text:p text:style-name="P22"><text:span text:style-name="T6">壹、</text:span><text:span text:style-name="T7"> </text:span><text:span text:style-name="T6">依據：</text:span><text:span text:style-name="T10">彰化縣</text:span><text:span text:style-name="T11">109學年度</text:span><text:span text:style-name="T13">提升國民中小學英語文教學成效計畫</text:span></text:p>
      <text:p text:style-name="P4"><text:span text:style-name="T2">貳、</text:span><text:span text:style-name="T8"> </text:span><text:span text:style-name="T2">目的：</text:span></text:p>
      <text:p text:style-name="P23">ㄧ、為加強推行多元英語教育。</text:p>
      <text:p text:style-name="P23">二、透過英語團體朗讀，提升學童英語口語表達能力。</text:p>
      <text:p text:style-name="P23">三、提升學生學習英語之興趣與動機。</text:p>
      <text:p text:style-name="P24"><text:span text:style-name="T6">參、主辦單位：</text:span><text:span text:style-name="T10">彰化縣政府</text:span></text:p>
      <text:p text:style-name="P24"><text:span text:style-name="T6">肆、承辦單位：</text:span><text:span text:style-name="T10">彰化縣二林鎮中正國民小學</text:span></text:p>
      <text:p text:style-name="P24"><text:span text:style-name="T6">伍、協辦單位：</text:span><text:span text:style-name="T10">彰化縣國教輔導團語文學習領域英語輔導小組</text:span></text:p>
      <text:p text:style-name="P5"><text:span text:style-name="T8"><text:s text:c="16"/></text:span><text:span text:style-name="T2">彰化縣國際教育暨英語教學資源中心</text:span></text:p>
      <text:p text:style-name="P26"><text:span text:style-name="T6">陸、比賽日期：</text:span><text:span text:style-name="T10">109年10月29日(四)、109年10月30日(五)，共二日。</text:span></text:p>
      <text:p text:style-name="P24"><text:span text:style-name="T6">柒、比賽地點：</text:span><text:span text:style-name="T10">彰化縣二林文化教育園區(彰化縣</text:span><text:span text:style-name="T14">二林鎮西平里西和一街65號</text:span><text:span text:style-name="T10">)</text:span></text:p>
      <text:p text:style-name="P24"><text:span text:style-name="T6">捌、參賽規定：</text:span><text:span text:style-name="T16">（請各校務必自行確認負責報名內容符合比賽辦法規定。）</text:span></text:p>
      <text:p text:style-name="P28"><text:span text:style-name="T16">一、彰化縣公立小學3~6年級學生。</text:span><text:span text:style-name="T10">以班為團隊比賽方式進行，每校一隊為限。由學校先辦理校內選拔活動或初賽。</text:span><text:span text:style-name="T9">(尊重學校及學生參加意願)</text:span></text:p>
      <text:p text:style-name="P29">二、分組規定：</text:p>
      <text:p text:style-name="P63"><text:tab/> <text:s text:c="4"/>1. 甲組：25班以上(含25班) </text:p>
      <text:p text:style-name="P10"><text:span text:style-name="T10"><text:tab/> <text:s text:c="4"/>2. 乙組：12班~24班</text:span><text:span text:style-name="T19"> <text:s text:c="6"/></text:span></text:p>
      <text:p text:style-name="P63"><text:tab/> <text:s text:c="4"/>3. 丙組：11班以下(含11班) </text:p>
      <text:p text:style-name="P30"><text:span text:style-name="T3">三、每隊參賽人數：</text:span>依各組參賽人數規定如下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3"/>
            <text:p text:style-name="P14"/>
          </table:table-cell>
          <table:table-cell table:style-name="表格1.B1" office:value-type="string">
            <text:p text:style-name="P6">甲組</text:p>
          </table:table-cell>
          <table:table-cell table:style-name="表格1.B1" office:value-type="string">
            <text:p text:style-name="P8">乙組</text:p>
          </table:table-cell>
          <table:table-cell table:style-name="表格1.D1" office:value-type="string">
            <text:p text:style-name="P8">丙組</text:p>
          </table:table-cell>
        </table:table-row>
        <table:table-row table:style-name="表格1.2">
          <table:table-cell table:style-name="表格1.B1" office:value-type="string">
            <text:p text:style-name="P9">參賽人數</text:p>
          </table:table-cell>
          <table:table-cell table:style-name="表格1.B1" office:value-type="string">
            <text:p text:style-name="P7">15人</text:p>
          </table:table-cell>
          <table:table-cell table:style-name="表格1.B1" office:value-type="string">
            <text:p text:style-name="P7">10人</text:p>
          </table:table-cell>
          <table:table-cell table:style-name="表格1.D1" office:value-type="string">
            <text:p text:style-name="P11"><text:span text:style-name="T10">6-</text:span><text:span text:style-name="T12">8人</text:span></text:p>
          </table:table-cell>
        </table:table-row>
        <table:table-row table:style-name="表格1.3">
          <table:table-cell table:style-name="表格1.D1" table:number-columns-spanned="4" office:value-type="string">
            <text:p text:style-name="P27">若全校該班或該年級學生人數少於各組參賽人數之學校，得以跨班或與其他年級合組報名參賽。</text:p>
          </table:table-cell>
          <table:covered-table-cell/>
          <table:covered-table-cell/>
          <table:covered-table-cell/>
        </table:table-row>
      </table:table>
      <text:p text:style-name="P25"/>
      <text:p text:style-name="P25">玖、競賽注意事項：</text:p>
      <text:p text:style-name="P31"><text:span text:style-name="T16">一、時間限制：</text:span><text:span text:style-name="T10">比賽時間為</text:span><text:span text:style-name="T20">2分至3分</text:span><text:span text:style-name="T10">，聲音開始即開始計時，聲音結束即停止計時。</text:span><text:span text:style-name="T20">2分整響短鈴一次</text:span><text:span text:style-name="T21">，</text:span><text:span text:style-name="T20">3分整響長鈴一次</text:span><text:span text:style-name="T21">, 響長鈴時需立即停止朗讀，並下台。</text:span><text:span text:style-name="T20">不滿2分或3分整長鈴響持續3秒後仍繼續朗讀者</text:span><text:span text:style-name="T21">均扣總分5分</text:span><text:span text:style-name="T10">。</text:span></text:p>
      <text:p text:style-name="P29">二、比賽形式：</text:p>
      <text:p text:style-name="P32"><text:span text:style-name="T10">1. 計畫公布時一併公布3篇篇目、文本內容與相關教學資源(e.g.錄音，PPT</text:span></text:p>
      <text:p text:style-name="P34"><text:soft-page-break/><text:span text:style-name="T10">等，比賽相關訊息公布於彰化縣國際教育暨英語教學資源網(www.cieetrc.chc.edu.tw)。</text:span><text:span text:style-name="T20">比賽文本以公文(公告)宣達之網站連結為主</text:span><text:span text:style-name="T10">，為求比賽公平性，</text:span><text:span text:style-name="T16">文本不可任意增刪文句</text:span><text:span text:style-name="T10">(含語助詞及其他形式的創意文句)，若有違規情形，扣總分五分。</text:span></text:p>
      <text:p text:style-name="P10"><text:span text:style-name="T19"><text:s text:c="8"/></text:span><text:span text:style-name="T10">2. 比賽文本依報名所屬組別分別規定如下：</text:span></text:p>
      <text:p text:style-name="P10"><text:span text:style-name="T19"><text:s text:c="11"/></text:span><text:span text:style-name="T10">(1) 甲組：當日比賽文本三篇抽一篇進行朗讀。</text:span></text:p>
      <text:p text:style-name="P10"><text:span text:style-name="T19"><text:s text:c="11"/></text:span><text:span text:style-name="T10">(2) 乙組：當日比賽文本由報名表指定之兩篇抽一篇進行朗讀。</text:span></text:p>
      <text:p text:style-name="P10"><text:span text:style-name="T19"><text:s text:c="11"/></text:span><text:span text:style-name="T10">(3) 丙組：於報名時同時註明欲朗讀之篇目一篇，當日比賽不抽篇目。</text:span></text:p>
      <text:p text:style-name="P32"><text:span text:style-name="T10">3. </text:span><text:span text:style-name="T15">朗讀比賽呈現方式</text:span><text:span text:style-name="T17">非全程齊聲</text:span><text:span text:style-name="T15">，可依老師安排，發揮創意進行。</text:span></text:p>
      <text:p text:style-name="P32"><text:span text:style-name="T10">4. 比賽時，於每組上台前20分鐘當場由帶隊老師抽定，並於10分鐘前</text:span><text:span text:style-name="T19"> <text:s text:c="5"/></text:span></text:p>
      <text:p text:style-name="P33"><text:span text:style-name="T8"><text:s text:c="3"/></text:span><text:span text:style-name="T2">於預備席就位，不得出聲試讀，否則以違規論；篇目由各校事先準備，</text:span><text:span text:style-name="T8"> <text:s text:c="4"/></text:span></text:p>
      <text:p text:style-name="P33"><text:span text:style-name="T8"><text:s text:c="3"/></text:span><text:span text:style-name="T2">可在篇目上加註記號。</text:span></text:p>
      <text:p text:style-name="P64">5. 基於比賽公平性，比賽進行時，除工作人員外，非比賽人員均不得</text:p>
      <text:p text:style-name="P35"><text:span text:style-name="T8"><text:s text:c="2"/></text:span><text:span text:style-name="T2">上台，參賽學校「教師」不得於台上、台下或觀賽區進行「指揮」之</text:span></text:p>
      <text:p text:style-name="P35"><text:span text:style-name="T8"><text:s text:c="2"/></text:span><text:span text:style-name="T2">相關行為，違者扣總分5分，該行為經工作人員制止後仍未改善者，以</text:span></text:p>
      <text:p text:style-name="P35"><text:span text:style-name="T8"><text:s text:c="2"/></text:span><text:span text:style-name="T2">棄權論。</text:span></text:p>
      <text:p text:style-name="P64">6. 不得攜帶任何道具、擴音設備或樂器(含譜架)，單純人聲呈現。學生可</text:p>
      <text:p text:style-name="P36">攜帶放置文本之資料夾上台比賽。</text:p>
      <text:p text:style-name="P29">三、報名方式與時間：</text:p>
      <text:p text:style-name="P37"><text:span text:style-name="T10">報名方式email以及郵寄</text:span><text:span text:style-name="T20">兩種方式皆須完成</text:span><text:span text:style-name="T10">；報名時間自109年9月7日(一)起至109年9月25日(五)止，逾期不予受理(以郵戳為憑)。</text:span></text:p>
      <text:p text:style-name="P40"><text:span text:style-name="T10">1.</text:span><text:span text:style-name="T16">email報名：</text:span><text:span text:style-name="T10">電子檔報名表寄至</text:span><text:bookmark-start text:name="OLE_LINK4"/><text:span text:style-name="T21">lcc1226@gmail.com</text:span><text:bookmark-end text:name="OLE_LINK4"/><text:span text:style-name="T10">，且電子郵件「務必」註明「主旨」，為</text:span><text:span text:style-name="T22"> <text:s text:c="4"/></text:span><text:span text:style-name="T10">組____國小英語</text:span><text:bookmark-start text:name="OLE_LINK32"/><text:bookmark-start text:name="OLE_LINK31"/><text:span text:style-name="T10">朗讀</text:span><text:bookmark-end text:name="OLE_LINK32"/><text:bookmark-end text:name="OLE_LINK31"/><text:span text:style-name="T10">比賽報名表（參賽學校組別和校名，如：</text:span><text:span text:style-name="T20">甲</text:span><text:span text:style-name="T10">組</text:span><text:span text:style-name="T16">中山</text:span><text:span text:style-name="T10">國小英語朗讀比賽報名表）。</text:span></text:p>
      <text:p text:style-name="P40"><text:span text:style-name="T16">2.信件郵寄：報名表及班級學生名冊</text:span><text:span text:style-name="T10">請務必核章後，寄至：彰化縣二林鎮建興街80號-中正國小教務處</text:span><text:span text:style-name="T21">梁振吉</text:span><text:span text:style-name="T10">主任收。信封上註明「</text:span><text:span text:style-name="T22"> <text:s text:c="4"/></text:span><text:span text:style-name="T10">組</text:span><text:span text:style-name="T22"> <text:s text:c="5"/></text:span><text:span text:style-name="T10">國小英語朗讀比賽報名」。</text:span></text:p>
      <text:p text:style-name="P40"><text:span text:style-name="T16">3.電子信件確認：</text:span><text:span text:style-name="T10">承辦學校收到電子檔報名後，將逐一以電子信件回覆確認，請務必確認收到回函(電子郵件) 表示報名成功，若有相關疑問可以電話聯絡中正國小教務處</text:span><text:span text:style-name="T21">梁振吉主任</text:span><text:span text:style-name="T10">(896-0145轉21)。</text:span></text:p>
      <text:p text:style-name="P38">4.其他：</text:p>
      <text:p text:style-name="P40"><text:span text:style-name="T18"><text:s text:c="2"/></text:span><text:span text:style-name="T16">(1)</text:span><text:span text:style-name="T10">指導老師職稱請詳填（教師兼主任、組長、教師、代理教師、支援教師、實習教師或替代役）。</text:span></text:p>
      <text:p text:style-name="P40"><text:span text:style-name="T18"><text:s text:c="2"/></text:span><text:span text:style-name="T16">(2)</text:span><text:span text:style-name="T10">各項報名表上之職稱、姓名、比賽人數……等資料請各校「自行確認」。得獎獎狀之印製，以各校比賽當天現場確認簽名之「核章版報名表」為主（請帶隊教師務必確認名單再簽名，賽後不另行公告確認），</text:span><text:span text:style-name="T16">「若有錯誤，各校自行負責」</text:span><text:span text:style-name="T10">。</text:span></text:p>
      <text:p text:style-name="P29">四、出場順序抽籤﹕</text:p>
      <text:p text:style-name="P42"><text:span text:style-name="T16">109年9月30日(三)上午9時於中正國小</text:span><text:span text:style-name="T10">舉行公開抽籤決定，請各校派員前</text:span><text:soft-page-break/><text:span text:style-name="T10">往抽籤。若無代表出席即由承辦單位代抽，其結果不得有異議。抽籤結果、秩序冊(含各組比賽日期及時間)在</text:span><text:span text:style-name="T16">109年10月5日(一)</text:span><text:span text:style-name="T11">下班</text:span><text:span text:style-name="T10">前公布於彰化縣政府教育處雲端系統，屆時請上網確認。（</text:span><text:a xlink:type="simple" xlink:href="http://www.boe.chc.edu.tw/" text:style-name="Internet_20_link" text:visited-style-name="Visited_20_Internet_20_Link"><text:span text:style-name="Internet_20_link"><text:span text:style-name="T25">http://www.boe.chc.edu.tw/</text:span></text:span></text:a><text:span text:style-name="T10">）</text:span></text:p>
      <text:p text:style-name="P29">五、競賽當日注意事項：</text:p>
      <text:p text:style-name="P39">1.凡參加比賽之評審、大會工作人員及相關參賽人員(含指導老師及行政人員)，相關機關學校得給予公(差)假。</text:p>
      <text:p text:style-name="P41"><text:span text:style-name="T10">2.各校承辦人比賽前應負責通知（督導）所屬競賽代表準時參加比賽，如競賽當日因故無法參賽視為自動棄權。參賽學校請自行預估上台時間，於競賽日當天依規定報到時間</text:span><text:span text:style-name="T20">提前20分鐘</text:span><text:span text:style-name="T10">報到抽題號，並於</text:span><text:span text:style-name="T20">比賽前10分鐘</text:span><text:span text:style-name="T10">於預備席就位，未於時間內至預備席就位，以棄權論。參賽者若未按照出場順序出場，三次叫號不到者，視為逾時，以棄權論。</text:span></text:p>
      <text:p text:style-name="P39">3.對排定之賽程不得以任何理由請求變更，否則不予計分；比賽當日若有因突發狀況更換指導老師或選手，請帶隊老師務必到「報到處」作核章版資料更正(即各校寄到承辦學校之紙本報名表)，作為獎狀印製依據，基於公平性恕不接受公布獲獎名單後之名單更換。</text:p>
      <text:p text:style-name="P65">4.參賽團體應服從本會專業之評判，如有意見或申訴事項，須由指導老師以書面提出；申訴事項，以違反競賽規則、秩序及競賽人員資格為限，並需於競賽成績公布後一小時內為之(如對參賽人員資格提出抗議，應於該參賽學校離開前為之;如抗議參賽隊伍對文本增刪，請於參賽隊伍離開比賽區後半小時內提出)，逾時不予受理。對評判之評分及其他如技術性、學術性之意見不得提出申訴。</text:p>
      <text:p text:style-name="P66">5.申訴事項經承辦學校書面受理後，由審議委員會(包括本府、承辦學校及參賽學校推派有參賽權學校校長1至2名組成)處理賽程中所衍生疑義。</text:p>
      <text:p text:style-name="P39">6.參賽學校於參加競賽或頒獎時，不得穿著或配戴具有坊間補習班名義之衣服或飾品，經主(承)辦單位勸止無效後，取消該校競賽資格，獲獎者取消其所獲獎項。</text:p>
      <text:p text:style-name="P39">7.各校若因報名不實而經查獲，除取消比賽資格外（獲獎者取消其所獲獎項），學校相關人員並依相關規定從嚴議處。</text:p>
      <text:p text:style-name="P41"><text:span text:style-name="T10">8.比賽中准許比賽隊伍之指導教師及相關人員於觀賽區錄音、錄影及照相，但禁止使用閃光燈拍照，且不得干擾現場比賽及錄音錄影，請所有參與比賽隊伍人員務必保持會場秩序，勿吵鬧喧嘩，若有發現干擾情形，將由承辦單位工作人員勸導出場。承辦單位當天將統一錄音錄影，並於</text:span><text:span text:style-name="T16">場外即時轉播比賽現場</text:span><text:span text:style-name="T10">。</text:span></text:p>
      <text:p text:style-name="P44"><text:span text:style-name="T10">9.比賽結束後，先請評判長統一講評，再公布得獎名單</text:span><text:span text:style-name="T16">，獎狀由承辦學校印製完成後由縣府公告並請得獎學校派員至中正國小領取，得獎學校於領取獎狀時立即確認人數與得獎學生姓名資料是否有誤，如有錯誤請於收到獎狀進行修正並請</text:span><text:span text:style-name="T30">由中正國小修正印製完成後另寄至得獎學校</text:span><text:span text:style-name="T16">，逾時由得獎學校自行負責</text:span><text:span text:style-name="T10">。得獎名單亦公布於彰化縣教育處雲端系統行政公告及承辦學校網站。</text:span></text:p>
      <text:p text:style-name="P43"><text:soft-page-break/>10.若學校有特殊需求，請學校事先電話聯繫承辦學校取得認可，並由學校校長簽具切結書敘明理由，將切結書於比賽前一天送達承辦學校。</text:p>
      <text:p text:style-name="P25">拾、評分標準</text:p>
      <text:p text:style-name="P56"><text:span text:style-name="T31">1.發音</text:span><text:span text:style-name="T33">Pronunciation</text:span><text:span text:style-name="T31">:</text:span><text:span text:style-name="T38"> </text:span><text:span text:style-name="T39">Clarity, accuracy, volume / audibility</text:span><text:span text:style-name="T38"> 30%</text:span></text:p>
      <text:p text:style-name="P56"><text:span text:style-name="T31">2.語調</text:span><text:span text:style-name="T33">Intonation and Expression</text:span><text:span text:style-name="T35"> :</text:span><text:span text:style-name="T39">Pauses, phrasing, pitch and stress </text:span><text:span text:style-name="T38">30%</text:span></text:p>
      <text:p text:style-name="P56"><text:span text:style-name="T31">3.流暢</text:span><text:span text:style-name="T33">Fluency</text:span><text:span text:style-name="T35"> :</text:span><text:span text:style-name="T39">Pace / rate, knowledge of text, flow</text:span><text:span text:style-name="T38">30%</text:span></text:p>
      <text:p text:style-name="P56"><text:span text:style-name="T31">4.臺風</text:span><text:span text:style-name="T32">Performance</text:span><text:span text:style-name="T34"> :</text:span><text:span text:style-name="T37">Confidence, eye contact, facial expression, </text:span></text:p>
      <text:p text:style-name="P56"><text:span text:style-name="T37">teamwork, appearance </text:span><text:span text:style-name="T36">10%</text:span></text:p>
      <text:p text:style-name="P24"><text:span text:style-name="T6">拾壹、評判委員：</text:span><text:span text:style-name="T10">由本府教育處遴聘相關領域學者專家擔任。</text:span></text:p>
      <text:p text:style-name="P25">拾貳、獎勵方式：</text:p>
      <text:list xml:id="list1853064689" text:style-name="WW8Num16">
        <text:list-item>
          <text:p text:style-name="P68">比賽隊伍</text:p>
        </text:list-item>
      </text:list>
      <text:p text:style-name="P69">1.各組獎項：獲獎學校頒發彰化縣政府獎狀乙張</text:p>
      <text:p text:style-name="P45"><text:span text:style-name="T19"><text:s/></text:span><text:span text:style-name="T10">(1)報名隊數為21-30隊之組別:</text:span></text:p>
      <text:p text:style-name="P58"><text:span text:style-name="T27"><text:s text:c="4"/></text:span><text:span text:style-name="T28"><text:tab/> <text:s text:c="2"/>優勝8隊(其中90分以上者得列為特優)、佳作9-11隊</text:span></text:p>
      <text:p text:style-name="P57"><text:span text:style-name="T27"><text:s text:c="4"/></text:span><text:span text:style-name="T28"><text:tab/><text:tab/>(2)報名隊數為31-40隊之組別:</text:span></text:p>
      <text:p text:style-name="P57"><text:span text:style-name="T27"><text:s text:c="2"/></text:span><text:span text:style-name="T28"><text:tab/><text:tab/> <text:s text:c="5"/>優勝10隊(其中90分以上者得列為特優)、佳作12-14隊</text:span></text:p>
      <text:p text:style-name="P57"><text:span text:style-name="T28"><text:tab/><text:tab/><text:tab/>(3)報名隊數</text:span><text:span text:style-name="T29">超過41隊</text:span><text:span text:style-name="T28">之組別:</text:span></text:p>
      <text:p text:style-name="P60">分二組比賽，二組優勝及佳作隊數，依各組隊數比照(1)(2)辦理。</text:p>
      <text:p text:style-name="P61">2.指導老師(各隊至多2位指導老師):</text:p>
      <text:p text:style-name="P59"><text:span text:style-name="T27"><text:s text:c="2"/></text:span><text:span text:style-name="T28">特優及優勝指導老師各嘉獎乙次，佳作指導老師獎狀乙張。</text:span></text:p>
      <text:list xml:id="list82706636929756" text:continue-numbering="true" text:style-name="WW8Num16">
        <text:list-item>
          <text:p text:style-name="P70">承辦單位：</text:p>
        </text:list-item>
      </text:list>
      <text:p text:style-name="P46">承辦學校於比賽結束15天內，將成果及核銷資料送教育處辦理核</text:p>
      <text:p text:style-name="P47"><text:span text:style-name="T10">銷事宜。為嘉勉承辦學校之辛勞，予以承辦學校5人各嘉獎乙次及獎狀25紙。</text:span></text:p>
      <text:p text:style-name="P48"><text:span text:style-name="T6">拾參、錄影</text:span></text:p>
      <text:list xml:id="list3218273968" text:style-name="WW8Num10">
        <text:list-item>
          <text:p text:style-name="P71">比賽期間全程錄影並轉播，為維護比賽之公平性及活動攝錄影之品質，僅開放比賽隊伍之指導教師及相關人員進入觀賽（當日詳細比賽場地規定請留意彰化縣政府教育處雲端公告，並請轉知帶隊教師）。</text:p>
        </text:list-item>
        <text:list-item>
          <text:p text:style-name="P71">比賽後擷取得獎學校影片，統一掛載於彰化縣國際教育暨英語教學資源中</text:p>
        </text:list-item>
      </text:list>
      <text:p text:style-name="P49"><text:span text:style-name="T10">心網站(</text:span><text:a xlink:type="simple" xlink:href="http://www.cieetrc.chc.edu.tw/" text:style-name="Internet_20_link" text:visited-style-name="Visited_20_Internet_20_Link"><text:span text:style-name="Internet_20_link"><text:span text:style-name="T26">http://www.cieetrc.chc.edu.tw/</text:span></text:span></text:a><text:span text:style-name="T10">)，以及彰化縣英語輔導團網站(http://163.23.64.23/eweb/?home=engl)，屆時請各校自行下載，觀摩學習。</text:span></text:p>
      <text:p text:style-name="P25"><text:soft-page-break/>拾肆、活動報名表如附件一。</text:p>
      <text:p text:style-name="P25">拾伍、本計畫如有未盡事宜，得由本府另函修訂或補充之。</text:p>
      <text:p text:style-name="P50"><text:span text:style-name="T6">附件一 <text:s text:c="6"/>彰化縣109年度國民小學英語</text:span>團體朗讀比賽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E"/>
        <table:table-column table:style-name="表格2.J"/>
        <table:table-row table:style-name="表格2.1">
          <table:table-cell table:style-name="表格2.A1" table:number-columns-spanned="2" office:value-type="string">
            <text:p text:style-name="P17">校名</text:p>
          </table:table-cell>
          <table:covered-table-cell/>
          <table:table-cell table:style-name="表格2.C1" table:number-columns-spanned="4" office:value-type="string">
            <text:p text:style-name="P12"><text:span text:style-name="T8"><text:s/></text:span><text:span text:style-name="T2">_______ 國小</text:span><text:span text:style-name="T8"> </text:span></text:p>
          </table:table-cell>
          <table:covered-table-cell/>
          <table:covered-table-cell/>
          <table:covered-table-cell/>
          <table:table-cell table:style-name="表格2.G1" table:number-rows-spanned="3" table:number-columns-spanned="4" office:value-type="string">
            <text:p text:style-name="P16">聯絡人姓名:<text:line-break/>聯絡人電話:</text:p>
            <text:p text:style-name="P12"><text:span text:style-name="T23">（當日帶隊教師務必留一支手機號碼，以防緊急事件連絡）</text:span><text:span text:style-name="T40"><text:line-break/></text:span><text:span text:style-name="T2">聯絡人email:</text:span></text:p>
          </table:table-cell>
          <table:covered-table-cell/>
          <table:covered-table-cell/>
          <table:covered-table-cell/>
        </table:table-row>
        <table:table-row table:style-name="表格2.1">
          <table:table-cell table:style-name="表格2.A1" table:number-columns-spanned="2" office:value-type="string">
            <text:p text:style-name="P17">報名組別</text:p>
          </table:table-cell>
          <table:covered-table-cell/>
          <table:table-cell table:style-name="表格2.C1" table:number-columns-spanned="4" office:value-type="string">
            <text:p text:style-name="P51"><text:span text:style-name="T1">□</text:span><text:span text:style-name="T2">甲組：25班以上(含25班) </text:span></text:p>
            <text:p text:style-name="P51"><text:span text:style-name="T1">□</text:span><text:span text:style-name="T2">乙組：12班~24班</text:span><text:span text:style-name="T8"> <text:s text:c="6"/></text:span></text:p>
            <text:p text:style-name="P51"><text:span text:style-name="T1">□</text:span><text:span text:style-name="T2">丙組：11班以下(含11班)</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20">參賽學生</text:p>
            <text:p text:style-name="P20">總人數</text:p>
            <text:p text:style-name="P20">與篇目</text:p>
          </table:table-cell>
          <table:covered-table-cell/>
          <table:table-cell table:style-name="表格2.C1" table:number-columns-spanned="4" office:value-type="string">
            <text:p text:style-name="P51"><text:span text:style-name="T1">□</text:span><text:span text:style-name="T2">甲組：15人</text:span><text:span text:style-name="T8"> </text:span></text:p>
            <text:p text:style-name="P51"><text:span text:style-name="T1">□</text:span><text:span text:style-name="T2">乙組：10人</text:span><text:span text:style-name="T8"> </text:span></text:p>
            <text:p text:style-name="P52">乙組指定篇目：</text:p>
            <text:p text:style-name="P52">1. Hockey <text:s text:c="3"/>2.Cycling</text:p>
            <text:p text:style-name="P12"><text:span text:style-name="T1">□</text:span><text:span text:style-name="T2">丙組：6-8人，______人</text:span></text:p>
            <text:p text:style-name="P12"><text:span text:style-name="T4">丙組朗讀篇目：_____________</text:span></text:p>
          </table: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17">指導教師</text:p>
            <text:p text:style-name="P2">（至多2人）</text:p>
          </table:table-cell>
          <table:table-cell table:style-name="表格2.A1" table:number-columns-spanned="2" office:value-type="string">
            <text:p text:style-name="P18">姓名</text:p>
          </table:table-cell>
          <table:covered-table-cell/>
          <table:table-cell table:style-name="表格2.A1" table:number-columns-spanned="4" office:value-type="string">
            <text:p text:style-name="P16">1.</text:p>
          </table:table-cell>
          <table:covered-table-cell/>
          <table:covered-table-cell/>
          <table:covered-table-cell/>
          <table:table-cell table:style-name="表格2.G1" table:number-columns-spanned="3" office:value-type="string">
            <text:p text:style-name="P16">2.</text:p>
          </table:table-cell>
          <table:covered-table-cell/>
          <table:covered-table-cell/>
        </table:table-row>
        <table:table-row table:style-name="表格2.5">
          <table:covered-table-cell/>
          <table:table-cell table:style-name="表格2.A1" table:number-columns-spanned="2" office:value-type="string">
            <text:p text:style-name="P18">職稱</text:p>
          </table:table-cell>
          <table:covered-table-cell/>
          <table:table-cell table:style-name="表格2.A1" table:number-columns-spanned="4" office:value-type="string">
            <text:p text:style-name="P19"/>
          </table:table-cell>
          <table:covered-table-cell/>
          <table:covered-table-cell/>
          <table:covered-table-cell/>
          <table:table-cell table:style-name="表格2.G1" table:number-columns-spanned="3" office:value-type="string">
            <text:p text:style-name="P19"/>
          </table:table-cell>
          <table:covered-table-cell/>
          <table:covered-table-cell/>
        </table:table-row>
        <table:table-row table:style-name="表格2.6">
          <table:table-cell table:style-name="表格2.A1" table:number-rows-spanned="9" office:value-type="string">
            <text:p text:style-name="P17">比賽學生</text:p>
            <text:p text:style-name="P17">姓名</text:p>
            <text:p text:style-name="P3">（請注意各組報名人數限制）</text:p>
          </table:table-cell>
          <table:table-cell table:style-name="表格2.B6" table:number-columns-spanned="3" office:value-type="string">
            <text:p text:style-name="Standard"><text:span text:style-name="T2">1.</text:span><text:span text:style-name="T24"> <text:s text:c="2"/>_ _</text:span><text:span text:style-name="T2">年級</text:span></text:p>
          </table:table-cell>
          <table:covered-table-cell/>
          <table:covered-table-cell/>
          <table:table-cell table:style-name="表格2.B6" office:value-type="string">
            <text:p text:style-name="Standard"><text:span text:style-name="T2">2.</text:span><text:span text:style-name="T24"> _ <text:s text:c="2"/>_</text:span><text:span text:style-name="T2">年級</text:span></text:p>
          </table:table-cell>
          <table:table-cell table:style-name="表格2.B6" table:number-columns-spanned="3" office:value-type="string">
            <text:p text:style-name="Standard"><text:span text:style-name="T2">3._</text:span><text:span text:style-name="T24"> <text:s text:c="2"/>_ </text:span><text:span text:style-name="T2">年級</text:span></text:p>
          </table:table-cell>
          <table:covered-table-cell/>
          <table:covered-table-cell/>
          <table:table-cell table:style-name="表格2.B6" office:value-type="string">
            <text:p text:style-name="Standard"><text:span text:style-name="T2">4._</text:span><text:span text:style-name="T24"> <text:s text:c="3"/>_</text:span><text:span text:style-name="T2">年級</text:span></text:p>
          </table:table-cell>
          <table:table-cell table:style-name="表格2.J6" office:value-type="string">
            <text:p text:style-name="Standard"><text:span text:style-name="T2">5.__</text:span><text:span text:style-name="T24"> <text:s text:c="3"/></text:span><text:span text:style-name="T2">年級</text:span></text:p>
          </table:table-cell>
        </table:table-row>
        <table:table-row table:style-name="表格2.6">
          <table:covered-table-cell/>
          <table:table-cell table:style-name="表格2.B7" table:number-columns-spanned="3" office:value-type="string">
            <text:p text:style-name="P16">姓名:</text:p>
          </table:table-cell>
          <table:covered-table-cell/>
          <table:covered-table-cell/>
          <table:table-cell table:style-name="表格2.B7" office:value-type="string">
            <text:p text:style-name="P16">姓名:</text:p>
          </table:table-cell>
          <table:table-cell table:style-name="表格2.B7" table:number-columns-spanned="3" office:value-type="string">
            <text:p text:style-name="P16">姓名:</text:p>
          </table:table-cell>
          <table:covered-table-cell/>
          <table:covered-table-cell/>
          <table:table-cell table:style-name="表格2.B7" office:value-type="string">
            <text:p text:style-name="P16">姓名:</text:p>
          </table:table-cell>
          <table:table-cell table:style-name="表格2.J7" office:value-type="string">
            <text:p text:style-name="P16">姓名:</text:p>
          </table:table-cell>
        </table:table-row>
        <table:table-row table:style-name="表格2.8">
          <table:covered-table-cell/>
          <table:table-cell table:style-name="表格2.B6" table:number-columns-spanned="3" office:value-type="string">
            <text:p text:style-name="Standard"><text:span text:style-name="T2">6.</text:span><text:span text:style-name="T24"> <text:s text:c="3"/>_</text:span><text:span text:style-name="T2">年級</text:span></text:p>
          </table:table-cell>
          <table:covered-table-cell/>
          <table:covered-table-cell/>
          <table:table-cell table:style-name="表格2.B6" office:value-type="string">
            <text:p text:style-name="P15">7. _____年級</text:p>
          </table:table-cell>
          <table:table-cell table:style-name="表格2.B6" table:number-columns-spanned="3" office:value-type="string">
            <text:p text:style-name="P15">8. _____年級</text:p>
          </table:table-cell>
          <table:covered-table-cell/>
          <table:covered-table-cell/>
          <table:table-cell table:style-name="表格2.B6" office:value-type="string">
            <text:p text:style-name="P15">9. _____年級</text:p>
          </table:table-cell>
          <table:table-cell table:style-name="表格2.J6" office:value-type="string">
            <text:p text:style-name="P15">10. ____年級</text:p>
          </table:table-cell>
        </table:table-row>
        <table:table-row table:style-name="表格2.8">
          <table:covered-table-cell/>
          <table:table-cell table:style-name="表格2.B7" table:number-columns-spanned="3" office:value-type="string">
            <text:p text:style-name="P16">姓名:</text:p>
          </table:table-cell>
          <table:covered-table-cell/>
          <table:covered-table-cell/>
          <table:table-cell table:style-name="表格2.B7" office:value-type="string">
            <text:p text:style-name="P16">姓名:</text:p>
          </table:table-cell>
          <table:table-cell table:style-name="表格2.B7" table:number-columns-spanned="3" office:value-type="string">
            <text:p text:style-name="P16">姓名:</text:p>
          </table:table-cell>
          <table:covered-table-cell/>
          <table:covered-table-cell/>
          <table:table-cell table:style-name="表格2.B7" office:value-type="string">
            <text:p text:style-name="P16">姓名:</text:p>
          </table:table-cell>
          <table:table-cell table:style-name="表格2.J7" office:value-type="string">
            <text:p text:style-name="P16">姓名:</text:p>
          </table:table-cell>
        </table:table-row>
        <table:table-row table:style-name="表格2.10">
          <table:covered-table-cell/>
          <table:table-cell table:style-name="表格2.B6" table:number-columns-spanned="3" office:value-type="string">
            <text:p text:style-name="P15">11. ____年級</text:p>
          </table:table-cell>
          <table:covered-table-cell/>
          <table:covered-table-cell/>
          <table:table-cell table:style-name="表格2.B6" office:value-type="string">
            <text:p text:style-name="P15">12. ____年級</text:p>
          </table:table-cell>
          <table:table-cell table:style-name="表格2.B6" table:number-columns-spanned="3" office:value-type="string">
            <text:p text:style-name="P15">13. ____年級</text:p>
          </table:table-cell>
          <table:covered-table-cell/>
          <table:covered-table-cell/>
          <table:table-cell table:style-name="表格2.B6" office:value-type="string">
            <text:p text:style-name="P15">14. ____年級</text:p>
          </table:table-cell>
          <table:table-cell table:style-name="表格2.J6" office:value-type="string">
            <text:p text:style-name="P15">15. ____年級</text:p>
          </table:table-cell>
        </table:table-row>
        <table:table-row table:style-name="表格2.11">
          <table:covered-table-cell/>
          <table:table-cell table:style-name="表格2.B7" table:number-columns-spanned="3" office:value-type="string">
            <text:p text:style-name="P16">姓名:</text:p>
          </table:table-cell>
          <table:covered-table-cell/>
          <table:covered-table-cell/>
          <table:table-cell table:style-name="表格2.B7" office:value-type="string">
            <text:p text:style-name="P16">姓名:</text:p>
          </table:table-cell>
          <table:table-cell table:style-name="表格2.B7" table:number-columns-spanned="3" office:value-type="string">
            <text:p text:style-name="P16">姓名:</text:p>
          </table:table-cell>
          <table:covered-table-cell/>
          <table:covered-table-cell/>
          <table:table-cell table:style-name="表格2.B7" office:value-type="string">
            <text:p text:style-name="P16">姓名:</text:p>
          </table:table-cell>
          <table:table-cell table:style-name="表格2.J7" office:value-type="string">
            <text:p text:style-name="P16">姓名:</text:p>
          </table:table-cell>
        </table:table-row>
        <table:table-row table:style-name="表格2.10">
          <table:covered-table-cell/>
          <table:table-cell table:style-name="表格2.B6" table:number-columns-spanned="3" office:value-type="string">
            <text:p text:style-name="P15">候補一.</text:p>
            <text:p text:style-name="Standard"><text:bookmark-start text:name="OLE_LINK3"/><text:span text:style-name="T8"><text:s/></text:span><text:span text:style-name="T2">____年級</text:span><text:bookmark-end text:name="OLE_LINK3"/></text:p>
          </table:table-cell>
          <table:covered-table-cell/>
          <table:covered-table-cell/>
          <table:table-cell table:style-name="表格2.B6" office:value-type="string">
            <text:p text:style-name="P15">候補二.</text:p>
            <text:p text:style-name="Standard"><text:span text:style-name="T8"><text:s/></text:span><text:span text:style-name="T2">____年級</text:span></text:p>
          </table:table-cell>
          <table:table-cell table:style-name="表格2.B6" table:number-columns-spanned="3" office:value-type="string">
            <text:p text:style-name="P21"/>
          </table:table-cell>
          <table:covered-table-cell/>
          <table:covered-table-cell/>
          <table:table-cell table:style-name="表格2.B6" office:value-type="string">
            <text:p text:style-name="P21"/>
          </table:table-cell>
          <table:table-cell table:style-name="表格2.J6" office:value-type="string">
            <text:p text:style-name="P21"/>
          </table:table-cell>
        </table:table-row>
        <table:table-row table:style-name="表格2.11">
          <table:covered-table-cell/>
          <table:table-cell table:style-name="表格2.B7" table:number-columns-spanned="3" office:value-type="string">
            <text:p text:style-name="P16">姓名:</text:p>
          </table:table-cell>
          <table:covered-table-cell/>
          <table:covered-table-cell/>
          <table:table-cell table:style-name="表格2.B7" office:value-type="string">
            <text:p text:style-name="P16">姓名:</text:p>
          </table:table-cell>
          <table:table-cell table:style-name="表格2.B7" table:number-columns-spanned="3" office:value-type="string">
            <text:p text:style-name="P19"/>
          </table:table-cell>
          <table:covered-table-cell/>
          <table:covered-table-cell/>
          <table:table-cell table:style-name="表格2.B7" office:value-type="string">
            <text:p text:style-name="P19"/>
          </table:table-cell>
          <table:table-cell table:style-name="表格2.J7" office:value-type="string">
            <text:p text:style-name="P19"/>
          </table:table-cell>
        </table:table-row>
        <table:table-row table:style-name="表格2.11">
          <table:covered-table-cell/>
          <table:table-cell table:style-name="表格2.J7" table:number-columns-spanned="9" office:value-type="string">
            <text:p text:style-name="P16">各校請自行確認名單無誤，以利獎狀印製，若有錯誤自行負責。</text:p>
          </table:table-cell>
          <table:covered-table-cell/>
          <table:covered-table-cell/>
          <table:covered-table-cell/>
          <table:covered-table-cell/>
          <table:covered-table-cell/>
          <table:covered-table-cell/>
          <table:covered-table-cell/>
          <table:covered-table-cell/>
        </table:table-row>
      </table:table>
      <text:p text:style-name="P53"><text:span text:style-name="T41">※</text:span><text:span text:style-name="T2">備註：本表填妥後，請於</text:span><text:span text:style-name="T5">109年9月25日(五)前</text:span><text:span text:style-name="T2">，e-mail至信箱</text:span><text:span text:style-name="T21">lcc1226@gmail.com</text:span><text:span text:style-name="T2">，並要求簽收確認。</text:span></text:p>
      <text:p text:style-name="P74"/>
      <text:p text:style-name="P54"/>
      <text:p text:style-name="P55"><text:span text:style-name="T2">承辦人</text:span><text:span text:style-name="T8"> <text:s text:c="21"/></text:span><text:span text:style-name="T2">主任</text:span><text:span text:style-name="T8"> <text:s text:c="24"/></text:span><text:span text:style-name="T2">校長</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List_20_Paragraph1" style:display-name="List Paragraph1"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2.965cm" fo:margin-right="0cm" fo:line-height="0.847cm"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區塊文字" style:family="paragraph" style:parent-style-name="Standard">
      <style:paragraph-properties fo:margin-left="3.387cm" fo:margin-right="0.002cm" fo:margin-top="0.212cm" fo:margin-bottom="0cm" loext:contextual-spacing="false" style:line-height-at-least="0.706cm" fo:text-indent="-3.38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無間距1"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22pt" style:font-size-asian="2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price1" style:family="text">
      <style:text-properties fo:color="#ff0000"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字元_20_字元3" style:display-name="字元 字元3" style:family="text">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字元_20_字元2" style:display-name="字元 字元2" style:family="text">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text201" style:family="text">
      <style:text-properties fo:font-size="15pt" fo:font-weight="bold" style:font-size-asian="15pt" style:font-weight-asian="bold" style:font-size-complex="15pt" style:font-weight-complex="bold"/>
    </style:style>
    <style:style style:name="No_20_Spacing_20_Char" style:display-name="No Spacing Char" style:family="text">
      <style:text-properties fo:font-size="11pt" style:font-size-asian="11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微軟正黑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4 子計畫二－7</dc:title>
    <dc:subject/>
    <meta:keyword/>
    <meta:initial-creator>五乙-教師</meta:initial-creator>
    <meta:creation-date>2020-07-14T09:03:00</meta:creation-date>
    <dc:date>2020-07-28T08:26:47.400000000</dc:date>
    <meta:print-date>2018-06-20T14:39:00</meta:print-date>
    <meta:editing-cycles>9</meta:editing-cycles>
    <meta:editing-duration>PT17M3S</meta:editing-duration>
    <meta:generator>LibreOffice/6.3.5.2$Windows_X86_64 LibreOffice_project/dd0751754f11728f69b42ee2af66670068624673</meta:generator>
    <meta:document-statistic meta:table-count="2" meta:image-count="0" meta:object-count="0" meta:page-count="6" meta:paragraph-count="161" meta:word-count="3615" meta:character-count="4532" meta:non-whitespace-character-count="4221"/>
  </office:meta>
</office:document-meta>
</file>