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191cm" fo:padding-right="0.191cm" fo:padding-top="0cm" fo:padding-bottom="0cm" fo:border="0.7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5.867cm"/>
    </style:style>
    <style:style style:name="表格4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4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7.027cm" fo:keep-together="always"/>
    </style:style>
    <style:style style:name="表格5.5" style:family="table-row">
      <style:table-row-properties style:min-row-height="1.219cm" fo:keep-together="always"/>
    </style:style>
    <style:style style:name="表格5.6" style:family="table-row">
      <style:table-row-properties style:min-row-height="9.192cm" fo:keep-together="always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145cm" fo:margin-left="0.279cm" table:align="left"/>
    </style:style>
    <style:style style:name="表格6.A" style:family="table-column">
      <style:table-column-properties style:column-width="3.46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6.697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.72cm"/>
    </style:style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Text_20_body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Text_20_body">
      <style:paragraph-properties fo:line-height="0.988cm" fo:text-align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Text_20_body">
      <style:paragraph-properties fo:line-height="0.988cm" fo:orphans="2" fo:widows="2"/>
      <style:text-properties fo:color="#000000" fo:font-size="16pt" style:font-size-asian="16pt" style:font-size-complex="16pt"/>
    </style:style>
    <style:style style:name="P13" style:family="paragraph" style:parent-style-name="Text_20_body">
      <style:paragraph-properties fo:line-height="0.706cm" fo:text-align="center" style:justify-single-word="false" fo:orphans="2" fo:widows="2"/>
      <style:text-properties fo:color="#000000"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Text_20_body">
      <style:paragraph-properties fo:line-height="0.706cm"/>
      <style:text-properties fo:color="#000000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/>
    </style:style>
    <style:style style:name="P18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19" style:family="paragraph" style:parent-style-name="Text_20_body">
      <style:paragraph-properties fo:line-height="0.706cm" fo:text-align="center" style:justify-single-word="false" style:snap-to-layout-grid="false"/>
      <style:text-properties fo:color="#000000"/>
    </style:style>
    <style:style style:name="P20" style:family="paragraph" style:parent-style-name="Text_20_body">
      <style:paragraph-properties fo:line-height="0.706cm" style:snap-to-layout-grid="false"/>
      <style:text-properties fo:color="#000000"/>
    </style:style>
    <style:style style:name="P21" style:family="paragraph" style:parent-style-name="Text_20_body">
      <style:paragraph-properties fo:line-height="0.706cm" fo:orphans="2" fo:widows="2"/>
      <style:text-properties fo:color="#000000"/>
    </style:style>
    <style:style style:name="P22" style:family="paragraph" style:parent-style-name="Text_20_body">
      <style:paragraph-properties fo:line-height="0.706cm" fo:text-align="start" style:justify-single-word="false"/>
      <style:text-properties fo:color="#000000"/>
    </style:style>
    <style:style style:name="P23" style:family="paragraph" style:parent-style-name="Text_20_body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line-height="0.706cm"/>
      <style:text-properties fo:color="#000000" style:font-name="新細明體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 style:snap-to-layout-grid="false"/>
      <style:text-properties fo:color="#ff0000"/>
    </style:style>
    <style:style style:name="P27" style:family="paragraph" style:parent-style-name="Text_20_body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Text_20_body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9" style:family="paragraph" style:parent-style-name="Text_20_body">
      <style:paragraph-properties fo:line-height="0.423cm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line-height="0.988cm" fo:text-align="center" style:justify-single-word="false"/>
    </style:style>
    <style:style style:name="P33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4" style:family="paragraph" style:parent-style-name="Text_20_body">
      <style:paragraph-properties fo:margin-top="0.191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35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6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7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8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9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41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42" style:family="paragraph" style:parent-style-name="Text_20_body">
      <style:paragraph-properties fo:margin-left="1.635cm" fo:margin-right="0cm" fo:margin-top="0.191cm" fo:margin-bottom="0cm" loext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43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4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5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fo:font-weight="bold" style:font-weight-asian="bold"/>
    </style:style>
    <style:style style:name="P46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7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8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9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52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3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4" style:family="paragraph" style:parent-style-name="Text_20_body">
      <style:paragraph-properties fo:margin-left="0.99cm" fo:margin-right="0cm" fo:margin-top="0.127cm" fo:margin-bottom="0cm" loext:contextual-spacing="false" fo:line-height="0.706cm" fo:text-indent="-0.99cm" style:auto-text-indent="false">
        <style:tab-stops/>
      </style:paragraph-properties>
    </style:style>
    <style:style style:name="P55" style:family="paragraph" style:parent-style-name="Text_20_body">
      <style:paragraph-properties fo:margin-top="0.127cm" fo:margin-bottom="0cm" loext:contextual-spacing="false" fo:line-height="0.706cm"/>
      <style:text-properties fo:color="#000000" fo:font-weight="bold" style:font-weight-asian="bold"/>
    </style:style>
    <style:style style:name="P56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7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8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9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60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61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62" style:family="paragraph" style:parent-style-name="Text_20_body">
      <style:paragraph-properties fo:margin-left="3.496cm" fo:margin-right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3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6" style:family="paragraph" style:parent-style-name="Text_20_body">
      <style:paragraph-properties fo:margin-left="2.471cm" fo:margin-right="0cm" fo:line-height="0.529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Text_20_body">
      <style:paragraph-properties fo:margin-left="2.471cm" fo:margin-right="0cm" fo:text-indent="-2.471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9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70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3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5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6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7" style:family="paragraph" style:parent-style-name="Text_20_body">
      <style:paragraph-properties fo:margin-left="3.173cm" fo:margin-right="-0.593cm" fo:line-height="0.706cm" fo:text-align="justify" style:justify-single-word="false" fo:orphans="2" fo:widows="2" fo:text-indent="-3.173cm" style:auto-text-indent="false">
        <style:tab-stops/>
      </style:paragraph-properties>
    </style:style>
    <style:style style:name="P78" style:family="paragraph" style:parent-style-name="Text_20_body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9" style:family="paragraph" style:parent-style-name="Text_20_body">
      <style:paragraph-properties fo:margin-left="0cm" fo:margin-right="2.889cm" fo:line-height="0.706cm" fo:text-indent="0cm" style:auto-text-indent="false"/>
      <style:text-properties fo:color="#000000"/>
    </style:style>
    <style:style style:name="P8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81" style:family="paragraph" style:parent-style-name="Text_20_body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8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3" style:family="paragraph" style:parent-style-name="Text_20_body" style:master-page-name="MP2">
      <style:paragraph-properties fo:line-height="0.706cm" style:page-number="auto" fo:break-before="page"/>
    </style:style>
    <style:style style:name="P84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bold" style:font-size-asian="16pt" style:font-weight-asian="bold" style:font-weight-complex="bold"/>
    </style:style>
    <style:style style:name="T19" style:family="text">
      <style:text-properties fo:color="#000000" fo:letter-spacing="-0.035cm" fo:font-weight="bold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bookmark-start text:name="_Toc255310870"/>彰化縣109學年度「讀報創意達人」競賽實施計畫<text:bookmark-end text:name="_Toc255310870"/></text:p>
      <text:p text:style-name="P1"><text:span text:style-name="預設段落字型"><text:span text:style-name="T2">壹、計畫依據</text:span></text:span></text:p>
      <text:p text:style-name="P33"><text:bookmark-start text:name="OLE_LINK1"/>一、教育部訂頒「教育部補助國民中小學閱讀推動計畫作業要點」、「偏遠國民中小學推動閱讀實施計畫」</text:p>
      <text:p text:style-name="P33">二、本縣109年「悅報‧閱幸福」讀報教育實施計畫。</text:p>
      <text:p text:style-name="P34"><text:bookmark-end text:name="OLE_LINK1"/>貳、計畫目標</text:p>
      <text:p text:style-name="P35">一、培養學童讀報習慣，進而提升蒐集、判斷、分析、統整、轉化等自主學習能力。</text:p>
      <text:p text:style-name="P35">二、藉由學童閱讀、理解、創作到發表之系統性歷程，提供學童透過剪貼報紙活動，展現深耕閱讀學習成果。</text:p>
      <text:p text:style-name="P35">三、培育兒童自主性閱讀的習慣，開展潛在創作能力，強化語文素養。</text:p>
      <text:p text:style-name="P35">四、提供教師「讀報教育」經驗分享平台，展現教師專業智慧。</text:p>
      <text:p text:style-name="P36"><text:span text:style-name="預設段落字型"><text:span text:style-name="T1">五、激發學校教育研究風氣，增進師生創作意願。</text:span></text:span></text:p>
      <text:p text:style-name="P35">六、鼓勵出版校內刊物，並藉由校際觀摩，提升學校刊物水準。</text:p>
      <text:p text:style-name="P35">七、辦理創意教學方案活動，活絡教師「讀報教育」教學經驗交流，發展多元化、精緻性的教學設計。</text:p>
      <text:p text:style-name="P34">參、辦理單位</text:p>
      <text:p text:style-name="P40">一、主辦單位：彰化縣政府</text:p>
      <text:p text:style-name="P40">二、承辦單位：彰化縣和美鎮大嘉國民小學</text:p>
      <text:p text:style-name="P34">肆、參加對象及組別</text:p>
      <text:p text:style-name="P40">一、參加對象：本縣公立國民小學學生、教師。</text:p>
      <text:p text:style-name="P40"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競賽組別(項目)</text:p>
          </table:table-cell>
          <table:table-cell table:style-name="表格1.B1" office:value-type="string">
            <text:p text:style-name="P3">參加對象</text:p>
          </table:table-cell>
        </table:table-row>
        <table:table-row table:style-name="表格1.1">
          <table:table-cell table:style-name="表格1.A1" office:value-type="string">
            <text:p text:style-name="P7">讀報最樂組</text:p>
            <text:p text:style-name="P2"><text:span text:style-name="預設段落字型"><text:span text:style-name="T3">(創意剪貼簿冊)</text:span></text:span></text:p>
          </table:table-cell>
          <table:table-cell table:style-name="表格1.B1" office:value-type="string">
            <text:p text:style-name="P25"><text:span text:style-name="預設段落字型"><text:span text:style-name="T5">低年級（</text:span></text:span><text:span text:style-name="預設段落字型"><text:span text:style-name="T6">1~2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中年級（</text:span></text:span><text:span text:style-name="預設段落字型"><text:span text:style-name="T6">3~4 </text:span></text:span><text:span text:style-name="預設段落字型"><text:span text:style-name="T5">年級）學生組。</text:span></text:span></text:p>
            <text:p text:style-name="P25"><text:span text:style-name="預設段落字型"><text:span text:style-name="T5">高年級（</text:span></text:span><text:span text:style-name="預設段落字型"><text:span text:style-name="T6">5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">創報最優組</text:p>
            <text:p text:style-name="P6">(創意校園報紙)</text:p>
          </table:table-cell>
          <table:table-cell table:style-name="表格1.B1" office:value-type="string">
            <text:p text:style-name="P1"><text:span text:style-name="預設段落字型"><text:span text:style-name="T20">中</text:span></text:span><text:span text:style-name="預設段落字型"><text:span text:style-name="T5">高年級（</text:span></text:span><text:span text:style-name="預設段落字型"><text:span text:style-name="T6">4~6 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5">講報最活組</text:p>
            <text:p text:style-name="P5">(創意教學方案)</text:p>
          </table:table-cell>
          <table:table-cell table:style-name="表格1.B1" office:value-type="string">
            <text:p text:style-name="P1"><text:span text:style-name="預設段落字型"><text:span text:style-name="T7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2">備 <text:s text:c="3"/>註</text:span></text:span></text:p>
          </table:table-cell>
          <table:table-cell table:style-name="表格1.B5" office:value-type="string">
            <text:p text:style-name="P43"><text:span text:style-name="預設段落字型"><text:span text:style-name="T5">1、為廣推讀報教育，請已申辦</text:span></text:span><text:span text:style-name="預設段落字型"><text:span text:style-name="T22">109</text:span></text:span><text:span text:style-name="預設段落字型"><text:span text:style-name="T5">年度</text:span></text:span><text:span text:style-name="預設段落字型"><text:span text:style-name="T1">「悅報‧閱幸福」讀報教育實施計畫之</text:span></text:span><text:span text:style-name="預設段落字型"><text:span text:style-name="T22">100</text:span></text:span><text:span text:style-name="預設段落字型"><text:span text:style-name="T1">所學校，每校至少薦送創意剪貼簿冊</text:span></text:span><text:span text:style-name="預設段落字型"><text:span text:style-name="T8"> 1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1 </text:span></text:span><text:span text:style-name="預設段落字型"><text:span text:style-name="T1">份。</text:span></text:span></text:p>
            <text:p text:style-name="P44"><text:span text:style-name="預設段落字型"><text:span text:style-name="T1">2、其餘各校各組不限報名人（隊）數，惟每人（隊） 送件數以1件為限。</text:span></text:span><text:span text:style-name="預設段落字型"><text:span text:style-name="T2">請各校務必先行辦理初選再送件，</text:span></text:span><text:span text:style-name="預設段落字型"><text:span text:style-name="T9">請勿將全班所有作品一次送件。</text:span></text:span></text:p>
          </table:table-cell>
        </table:table-row>
      </table:table>
      <text:p text:style-name="P45">伍、競賽項目及規則</text:p>
      <text:p text:style-name="P41"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 text:style-name="P46">(一)剪報取材內容、貼簿排版型式不拘，惟須針對所選每篇文章摘錄<text:soft-page-break/>大意、佳言美句以及撰寫短評或讀後心得。</text:p>
      <text:p text:style-name="P46">(二)為增加剪貼本可讀性、趣味性，得加繪插畫等元素。</text:p>
      <text:p text:style-name="P46">(三)請註明取材報紙名稱、日期、版名（或版次）。</text:p>
      <text:p text:style-name="P46">(四)評分標準：</text:p>
      <text:p text:style-name="P49"><text:span text:style-name="預設段落字型"><text:span text:style-name="T5">1.低年級（</text:span></text:span><text:span text:style-name="預設段落字型"><text:span text:style-name="T6">1~2 </text:span></text:span><text:span text:style-name="預設段落字型"><text:span text:style-name="T5">年級）學生組：</text:span></text:span><text:span text:style-name="預設段落字型"><text:span text:style-name="T1">佳句大意30％、文字內容30%、字體書寫20%、版面設計20%。</text:span></text:span></text:p>
      <text:p text:style-name="P49"><text:span text:style-name="預設段落字型"><text:span text:style-name="T5">2.中年級（</text:span></text:span><text:span text:style-name="預設段落字型"><text:span text:style-name="T6">3~4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9"><text:span text:style-name="預設段落字型"><text:span text:style-name="T5">3.高年級（</text:span></text:span><text:span text:style-name="預設段落字型"><text:span text:style-name="T6">5~6 </text:span></text:span><text:span text:style-name="預設段落字型"><text:span text:style-name="T5">年級）學生組：</text:span></text:span><text:span text:style-name="預設段落字型"><text:span text:style-name="T1">摘錄能力30％、文字內容30%、字體書寫20%、版面設計20%。</text:span></text:span></text:p>
      <text:p text:style-name="P46">(五)作品應力求形式完整（如封面、封底、內頁、頁次），適合國小學童閱讀，每一作品內容不得少於10頁，最多20頁。以學生自製小書方式呈現尤佳。每份作品作者最多以1人創作為限。</text:p>
      <text:p text:style-name="P48"><text:span text:style-name="預設段落字型"><text:span text:style-name="T1">(六)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心得文字書寫部份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不符規定者，將不列入評比。</text:span></text:span><text:span text:style-name="預設段落字型"><text:span text:style-name="T10"> </text:span></text:span></text:p>
      <text:p text:style-name="P47">(七)建議蒐集不同日程的剪報，避免剪貼簿冊報紙的日期過於密集，以求讀報教育融入平日教學。</text:p>
      <text:p text:style-name="P42"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50">(一)藉教師介紹報紙版面、內容與引導學生讀報與討論，使學生習得新聞撰寫、報紙編排方法，進而應用於校園生活，產出校園報紙作品。</text:p>
      <text:p text:style-name="P51"><text:span text:style-name="預設段落字型"><text:span text:style-name="T28">(二)請以小組協力方式，進行攝影、採訪、撰稿、編版、美工等工作，每隊成員以</text:span></text:span><text:span text:style-name="預設段落字型"><text:span text:style-name="T29"> 2-5 </text:span></text:span><text:span text:style-name="預設段落字型"><text:span text:style-name="T28">人為限。</text:span></text:span></text:p>
      <text:p text:style-name="P50"><text:soft-page-break/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51"><text:span text:style-name="預設段落字型"><text:span text:style-name="T28">(五)報紙版面以便於閱讀、傳看為原則，惟亦得參酌坊間報紙規格製作。</text:span></text:span></text:p>
      <text:p text:style-name="P42"><text:span text:style-name="預設段落字型"><text:span text:style-name="T11">三、</text:span></text:span><text:span text:style-name="預設段落字型"><text:span text:style-name="T4">創意教學教案</text:span></text:span><text:span text:style-name="預設段落字型"><text:span text:style-name="T1">（講報最活組）</text:span></text:span></text:p>
      <text:p text:style-name="P52">(一)徵選主題：撰寫關於「讀報教育」的有效教學策略或經驗等，如：讀報教育應用於教學之活動設計、讀報教育應用於校園活動之設計、如何利用一班一報設計教學活動等。</text:p>
      <text:p text:style-name="P52">(二)評分標準：主題內容40%、創意性30%、可執行性20%、應用資源適切性10%。</text:p>
      <text:p text:style-name="P52">(三)徵文內容稿件必須未經發表，請勿一稿兩投或抄襲，經查證屬實者取消競賽資格，另每份作品作者最多以1人為限。</text:p>
      <text:p text:style-name="P53"><text:span text:style-name="預設段落字型"><text:span text:style-name="T1">(四)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含作品摘要介紹，總頁數不得超過10頁，每份稿件各列印3份送件。（參考格式如附件三、四）</text:span></text:span></text:p>
      <text:p text:style-name="P54"><text:span text:style-name="預設段落字型"><text:span text:style-name="T30">陸、</text:span></text:span><text:span text:style-name="預設段落字型"><text:span text:style-name="T31">評審方式及競賽日期</text:span></text:span></text:p>
      <text:p text:style-name="P40">一、由本府遴聘語文領域專家學者組成評審小組進行評比。</text:p>
      <text:p text:style-name="P40">二、採書面文件資料評選方式辦理。</text:p>
      <text:p text:style-name="P41"><text:span text:style-name="預設段落字型"><text:span text:style-name="T21">三、競賽日期：</text:span></text:span><text:span text:style-name="預設段落字型"><text:span text:style-name="T23">110</text:span></text:span><text:span text:style-name="預設段落字型"><text:span text:style-name="T24">年1月29日(星期五)假本縣大嘉國小辦理。</text:span></text:span></text:p>
      <text:p text:style-name="P55">柒、送件日期及方式</text:p>
      <text:p text:style-name="P56"><text:soft-page-break/><text:span text:style-name="預設段落字型"><text:span text:style-name="T21">一、送件日期：</text:span></text:span><text:span text:style-name="預設段落字型"><text:span text:style-name="T25">110</text:span></text:span><text:span text:style-name="預設段落字型"><text:span text:style-name="T21">年1月4日（星期一）起至1月8日（星期五）止，</text:span></text:span><text:span text:style-name="預設段落字型"><text:span text:style-name="T1">以郵戳為憑，逾期恕不受理。</text:span></text:span></text:p>
      <text:p text:style-name="P57">二、送件方式：</text:p>
      <text:p text:style-name="P58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59">(二)資料填寫不完整，規格不符規定者，將不列入評比。</text:p>
      <text:p text:style-name="P57">三、如對活動辦法有疑問，歡迎洽詢聯絡人：</text:p>
      <text:p text:style-name="P60">(一)本府教育處社會教育科：王鈞浩調府教師（7531892）。</text:p>
      <text:p text:style-name="P61"><text:span text:style-name="預設段落字型"><text:span text:style-name="T1">(二)大嘉</text:span></text:span><text:span text:style-name="預設段落字型"><text:span text:style-name="T11">國民小學</text:span></text:span><text:span text:style-name="預設段落字型"><text:span text:style-name="T1">教導處：張雅苓主任（7552524#13）。</text:span></text:span></text:p>
      <text:p text:style-name="P62">捌、退件日期</text:p>
      <text:p text:style-name="P63"><text:span text:style-name="預設段落字型"><text:span text:style-name="T12">未獲優勝之作品，請各校於</text:span></text:span><text:span text:style-name="預設段落字型"><text:span text:style-name="T26">110年</text:span></text:span><text:span text:style-name="預設段落字型"><text:span text:style-name="T21">2</text:span></text:span><text:span text:style-name="預設段落字型"><text:span text:style-name="T26">月22日</text:span></text:span><text:span text:style-name="預設段落字型"><text:span text:style-name="T21">（星期一）</text:span></text:span><text:span text:style-name="預設段落字型"><text:span text:style-name="T26">至2月26日</text:span></text:span><text:span text:style-name="預設段落字型"><text:span text:style-name="T21">（星期五）</text:span></text:span><text:span text:style-name="預設段落字型"><text:span text:style-name="T12">期間至大嘉國民小學領回，逾期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 text:style-name="P26">玖、獎勵辦法</text:p>
      <text:p text:style-name="P64"><text:s text:c="4"/>得獎作品將彙編出版「<text:span text:style-name="預設段落字型"><text:span text:style-name="T21">彰化縣109學年度讀報創意達人競賽優選作品電子書</text:span></text:span>」，以供各校師生教學參考。</text:p>
      <text:p text:style-name="P37">一、讀報最樂組：</text:p>
      <text:p text:style-name="P37">(一)各組錄取第一名1名，第二名2名，第三名3名，優勝若干名及入選若干名。惟各組報名人數在11人以下者，依實際參加人數擇半錄取優勝(四捨五入)，並得依作品品質酌予增減名額。</text:p>
      <text:p text:style-name="P38">(二)獲獎學生由縣府頒發獎狀以資鼓勵。獲第一名之指導教師核予嘉獎乙次，第二、三名及優勝之指導教師均頒發獎狀乙幀予以獎勵。本組得獎作品每件指導教師以1師為上限。</text:p>
      <text:p text:style-name="P37">(三)獲第一名者，頒發禮券400元；第二名者，頒發禮券300元；第三名者，頒發禮券200元；優勝者，頒發禮券100元。</text:p>
      <text:p text:style-name="P37">二、創報最優組：</text:p>
      <text:p text:style-name="P37"><text:soft-page-break/>(一)各組錄取第一名1名(隊)，第二名2名(隊)，第三名3名(隊)，優勝若干名(隊)。惟報名人(隊)數在11人(隊)以下者，依實際參加人(隊)數擇半錄取優勝(四捨五入)，並得依作品品質酌予增減名額。</text:p>
      <text:p text:style-name="P37">(二)獲獎學生由縣府頒發獎狀以資鼓勵。獲第一名隊伍之指導教師核予嘉獎乙次，第二、三名及優勝之指導老師均頒發獎狀乙幀予以獎勵。本組得獎作品每件指導教師以2師為上限。</text:p>
      <text:p text:style-name="P37">(三)獲第一名隊伍，依報名學生數，每生頒發禮券400元；第二名隊伍，頒發禮券300元；第三名隊伍，頒發禮券200元；優勝隊伍，頒發禮券100元。</text:p>
      <text:p text:style-name="P37">三、講報最活組：</text:p>
      <text:p text:style-name="P37">(一)錄取第一名1名，第二名2名，第三名3名，優勝若干名。惟報名人數在11人以下者，依實際參加人數擇半錄取優勝(四捨五入)，並得依作品品質酌予增減名額。</text:p>
      <text:p text:style-name="P37">(二)獲第一名之教師核予嘉獎二次，第二、三名核予嘉獎乙次，優勝頒發獎狀乙幀。</text:p>
      <text:p text:style-name="P39"><text:span text:style-name="預設段落字型"><text:span text:style-name="T21">(三)講報最活組之教師</text:span></text:span><text:span text:style-name="註腳參照"><text:span text:style-name="T21"><text:note text:id="ftn1" text:note-class="footnote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/text:span><text:span text:style-name="預設段落字型"><text:span text:style-name="T21">，獲第一名者，頒發獎金新臺幣(以下同)400元；第二名者，頒發獎金300元；第三名者，頒發獎金200元；優勝者，頒發獎金100元。</text:span></text:span></text:p>
      <text:p text:style-name="P39"><text:span text:style-name="預設段落字型"><text:span text:style-name="T2">四、指導教師若同一組別同時指導多名學生得獎，擇最優名次敘獎，以不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乙幀。</text:span></text:span></text:p>
      <text:p text:style-name="P66">拾、附則</text:p>
      <text:p text:style-name="P68">一、參賽者引用教材應注意智慧財產權相關規定，如有違反，相關法律責任由參賽者自行負責。</text:p>
      <text:p text:style-name="P69"><text:span text:style-name="預設段落字型"><text:span text:style-name="T1">二、得獎作品之著作權屬於本縣府教育處(</text:span></text:span><text:span text:style-name="預設段落字型"><text:span text:style-name="T21">講報最活組</text:span></text:span><text:span text:style-name="預設段落字型"><text:span text:style-name="T1">報名時須繳交著作權授權同意書，如附件五)，作品逕存本處典藏，本處擁有推廣、借閱、公布、印製、發行、重製及公開展示播放、上網等之權利，不另支付酬勞或任何費用，惟不得作為商業活動之教材。</text:span></text:span></text:p>
      <text:p text:style-name="P68">三、凡經報名獎勵之作品，如有違反著作權經有關機關處罰確定者，取消獎勵資格，並追繳其獎勵證明。</text:p>
      <text:p text:style-name="P67"><text:span text:style-name="預設段落字型"><text:span text:style-name="T2">拾壹、經費</text:span></text:span><text:span text:style-name="預設段落字型"><text:span text:style-name="T1">：本項活動經費由教育部暨本府相關經費支應。 </text:span></text:span></text:p>
      <text:p text:style-name="P67"><text:soft-page-break/><text:span text:style-name="預設段落字型"><text:span text:style-name="T2">拾貳、</text:span></text:span><text:span text:style-name="預設段落字型"><text:span text:style-name="T1">辦理本活動之工作人員，依本府相關規定辦理敘獎。</text:span></text:span></text:p>
      <text:p text:style-name="P67"><text:span text:style-name="預設段落字型"><text:span text:style-name="T2">拾參、</text:span></text:span><text:span text:style-name="預設段落字型"><text:span text:style-name="T1">本計畫奉核定後實施，修正時亦同。</text:span></text:span></text:p>
      <text:p text:style-name="P81">附件一</text:p>
      <text:p text:style-name="P1"><draw:custom-shape text:anchor-type="paragraph" draw:z-index="5" draw:name="Rectangle 6" draw:style-name="gr1" draw:text-style-name="P84" svg:width="17.146cm" svg:height="13.77cm" svg:x="0cm" svg:y="0.564cm"><text:p/><draw:enhanced-geometry svg:viewBox="0 0 21600 21600" draw:type="non-primitive" draw:enhanced-path="M 0 0 L 21600 0 21600 21600 0 21600 Z N"/></draw:custom-shape><draw:frame draw:style-name="fr1" draw:name="Text Box 7" text:anchor-type="paragraph" svg:x="6.033cm" svg:y="0.176cm" svg:width="2.223cm" style:rel-width="scale" svg:height="0.635cm" style:rel-height="scale" draw:z-index="6"><draw:text-box><text:p text:style-name="P29"/></draw:text-box></draw:frame><text:span text:style-name="預設段落字型"><text:span text:style-name="T1"/></text:span></text:p>
      <text:p text:style-name="P8">彰化縣109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 text:style-name="P71">鄉鎮市</text:p>
          </table:table-cell>
          <table:table-cell table:style-name="表格2.A1" office:value-type="string">
            <text:p text:style-name="P71">校名</text:p>
          </table:table-cell>
          <table:table-cell table:style-name="表格2.A1" office:value-type="string">
            <text:p text:style-name="P15">參加組別</text:p>
          </table:table-cell>
          <table:table-cell table:style-name="表格2.A1" office:value-type="string">
            <text:p text:style-name="P71">班級</text:p>
          </table:table-cell>
          <table:table-cell table:style-name="表格2.A1" office:value-type="string">
            <text:p text:style-name="P71">姓名</text:p>
          </table:table-cell>
          <table:table-cell table:style-name="表格2.A1" office:value-type="string">
            <text:p text:style-name="P71">指導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14"/>
          </table:table-cell>
          <table:table-cell table:style-name="表格2.B3" table:number-rows-spanned="2" office:value-type="string">
            <text:p text:style-name="P14"/>
          </table:table-cell>
          <table:table-cell table:style-name="表格2.C2" office:value-type="string">
            <text:p text:style-name="P31"><text:span text:style-name="預設段落字型"><text:span text:style-name="T15"></text:span></text:span><text:span text:style-name="預設段落字型"><text:span text:style-name="T1">讀報最樂組</text:span></text:span></text:p>
            <text:p text:style-name="P15">○低年級組</text:p>
            <text:p text:style-name="P15">○中年級組</text:p>
            <text:p text:style-name="P15">○高年級組</text:p>
            <text:p text:style-name="P15"/>
            <text:p text:style-name="P31"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D2" office:value-type="string">
            <text:p text:style-name="P14"><text:s text:c="2"/>年 <text:s text:c="2"/>班</text:p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1"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4">
          <table:table-cell table:style-name="表格2.A1" table:number-columns-spanned="3" office:value-type="string">
            <text:p text:style-name="P27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27">是否獲109年度「悅報‧閱幸福」</text:p>
            <text:p text:style-name="P27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7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30"><text:span text:style-name="預設段落字型"><text:span text:style-name="T27"></text:span></text:span><text:span text:style-name="預設段落字型"><text:span text:style-name="T21">是 <text:s/></text:span></text:span><text:span text:style-name="預設段落字型"><text:span text:style-name="T27"></text:span></text:span><text:span text:style-name="預設段落字型"><text:span text:style-name="T21">否</text:span></text:span></text:p>
          </table:table-cell>
          <table:covered-table-cell/>
          <table:covered-table-cell/>
        </table:table-row>
      </table:table>
      <text:p text:style-name="P72">聯絡電話︰ <text:s text:c="21"/>學校初審業務承辦人︰</text:p>
      <text:p text:style-name="P72">教務(導)主任︰ <text:s text:c="17"/>校長：</text:p>
      <text:p text:style-name="P17"/>
      <text:p text:style-name="P17"/>
      <text:list xml:id="list863934814" text:style-name="L1">
        <text:list-item>
          <text:p text:style-name="P82">備註※</text:p>
        </text:list-item>
      </text:list>
      <text:p text:style-name="P17">1、本報名表可自行複印填列。</text:p>
      <text:p text:style-name="P17">2、參加創報最優組者，請於姓名欄逕行增列即可。</text:p>
      <text:p text:style-name="P73">3、請沿虛線剪下，粘貼於每件作品(最後一張)背面之左下角，每件作品請裝訂妥當。</text:p>
      <text:p text:style-name="P73"/>
      <text:p text:style-name="P73"/>
      <text:p text:style-name="P17"/>
      <text:p text:style-name="P17"><text:soft-page-break/></text:p>
      <text:p text:style-name="P73"/>
      <text:p text:style-name="P73"/>
      <text:p text:style-name="P73"/>
      <text:p text:style-name="P73"/>
      <text:p text:style-name="P73"/>
      <text:p text:style-name="P10"/>
      <text:p text:style-name="P73">附件二</text:p>
      <text:p text:style-name="P9">彰化縣109學年度「讀報創意達人」競賽送件作品清冊</text:p>
      <text:p text:style-name="P31"><text:span text:style-name="預設段落字型"><text:span text:style-name="T16"><text:s text:c="11"/></text:span></text:span><text:span text:style-name="預設段落字型"><text:span text:style-name="T17">鄉鎮市</text:span></text:span><text:span text:style-name="預設段落字型"><text:span text:style-name="T16"> <text:s text:c="10"/></text:span></text:span><text:span text:style-name="預設段落字型"><text:span text:style-name="T17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14">序號</text:p>
          </table:table-cell>
          <table:table-cell table:style-name="表格3.A1" office:value-type="string">
            <text:p text:style-name="P14">參加組別</text:p>
          </table:table-cell>
          <table:table-cell table:style-name="表格3.A1" office:value-type="string">
            <text:p text:style-name="P14">班級</text:p>
          </table:table-cell>
          <table:table-cell table:style-name="表格3.A1" office:value-type="string">
            <text:p text:style-name="P70">學生姓名</text:p>
          </table:table-cell>
          <table:table-cell table:style-name="表格3.A1" office:value-type="string">
            <text:p text:style-name="P70">指導教師</text:p>
          </table:table-cell>
        </table:table-row>
        <table:table-row table:style-name="表格3.2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6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7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8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9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0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ext:soft-page-break/>
        <table:table-row table:style-name="表格3.2">
          <table:table-cell table:style-name="表格3.A1" office:value-type="string">
            <text:p text:style-name="P15">11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2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3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4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5">15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23">學校電話︰ <text:s text:c="15"/></text:p>
      <text:p text:style-name="P23">承辦人︰ <text:s text:c="14"/>教務(導)主任︰ <text:s text:c="17"/>校長： <text:s text:c="13"/></text:p>
      <text:p text:style-name="P28"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 </text:p>
      <text:p text:style-name="P83"><text:span text:style-name="預設段落字型"><text:span text:style-name="T1">附件三</text:span></text:span><text:span text:style-name="預設段落字型"><text:span text:style-name="T13"> <text:s text:c="9"/></text:span></text:span></text:p>
      <text:p text:style-name="P24"/>
      <text:p text:style-name="P2"><text:span text:style-name="預設段落字型"><text:span text:style-name="T18">彰化縣109學年度「讀報創意達人」競賽</text:span></text:span></text:p>
      <text:p text:style-name="P4"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作品名稱</text:p>
          </table:table-cell>
          <table:table-cell table:style-name="表格4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8">適用年級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8">時 <text:s text:c="3"/>間</text:p>
          </table:table-cell>
          <table:table-cell table:style-name="表格4.D2" office:value-type="string">
            <text:p text:style-name="P16"/>
          </table:table-cell>
        </table:table-row>
        <table:table-row table:style-name="表格4.3">
          <table:table-cell table:style-name="表格4.A2" office:value-type="string">
            <text:p text:style-name="P18">作品摘要</text:p>
          </table:table-cell>
          <table:table-cell table:style-name="表格4.B3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8">教學目標</text:p>
          </table:table-cell>
          <table:table-cell table:style-name="表格4.B4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5">附註：本作品摘要介紹請依格式繕打後列印。</text:p>
      <text:p text:style-name="P16"/>
      <text:p text:style-name="P16">附件四</text:p>
      <text:p text:style-name="P16"><text:s text:c="8"/></text:p>
      <text:p text:style-name="P2"><text:span text:style-name="預設段落字型"><text:span text:style-name="T18">彰化縣109學年度「讀報創意達人」競賽</text:span></text:span></text:p>
      <text:p text:style-name="P2"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學習領域</text:p>
          </table:table-cell>
          <table:table-cell table:style-name="表格5.B1" office:value-type="string">
            <text:p text:style-name="P16"/>
          </table:table-cell>
          <table:table-cell table:style-name="表格5.B1" office:value-type="string">
            <text:p text:style-name="P18">適用年級</text:p>
          </table:table-cell>
          <table:table-cell table:style-name="表格5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8">教學方法</text:p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18">教學時間</text:p>
          </table:table-cell>
          <table:table-cell table:style-name="表格5.D2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 text:style-name="P18">活動方式</text:p>
          </table:table-cell>
          <table:table-cell table:style-name="表格5.D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9">學習目標</text:p>
          </table:table-cell>
          <table:table-cell table:style-name="表格5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 text:style-name="P18">教 <text:s/>學 <text:s/>活 <text:s/>動</text:p>
          </table:table-cell>
          <table:covered-table-cell/>
          <table:table-cell table:style-name="表格5.B2" table:number-columns-spanned="2" office:value-type="string">
            <text:p text:style-name="P18">教學資源</text:p>
          </table:table-cell>
          <table:covered-table-cell/>
          <table:table-cell table:style-name="表格5.B2" office:value-type="string">
            <text:p text:style-name="P18">評量方式</text:p>
          </table:table-cell>
          <table:table-cell table:style-name="表格5.D2" office:value-type="string">
            <text:p text:style-name="P18">教學時間</text:p>
          </table:table-cell>
        </table:table-row>
        <table:table-row table:style-name="表格5.6">
          <table:table-cell table:style-name="表格5.A6" table:number-columns-spanned="2" office:value-type="string">
            <text:p text:style-name="P74"/>
          </table:table-cell>
          <table:covered-table-cell/>
          <table:table-cell table:style-name="表格5.C6" table:number-columns-spanned="2" office:value-type="string">
            <text:p text:style-name="P17"/>
          </table:table-cell>
          <table:covered-table-cell/>
          <table:table-cell table:style-name="表格5.E6" office:value-type="string">
            <text:p text:style-name="P16"/>
          </table:table-cell>
          <table:table-cell table:style-name="表格5.F6" office:value-type="string">
            <text:p text:style-name="P17"/>
          </table:table-cell>
        </table:table-row>
      </table:table>
      <text:p text:style-name="P16">附註：本課程腳本設計大綱得依式延伸繕打後依序裝訂成冊。</text:p>
      <text:p text:style-name="P16"/>
      <text:p text:style-name="P17">附件五 </text:p>
      <text:p text:style-name="P32"><text:span text:style-name="預設段落字型"><text:span text:style-name="T18">彰化縣109學年度「讀報創意達人」競賽</text:span></text:span></text:p>
      <text:p text:style-name="P32"><text:span text:style-name="預設段落字型"><text:span text:style-name="T17">「講報最活組」著作授權同意書</text:span></text:span></text:p>
      <text:p text:style-name="P11"><text:soft-page-break/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 text:style-name="P12"/>
      <text:p text:style-name="P12">此致</text:p>
      <text:p text:style-name="P75">彰化縣政府</text:p>
      <text:p text:style-name="P7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>
          <table:table-cell table:style-name="表格6.A1" office:value-type="string">
            <text:p text:style-name="P13">姓 <text:s text:c="2"/>名</text:p>
          </table:table-cell>
          <table:table-cell table:style-name="表格6.A1" office:value-type="string">
            <text:p text:style-name="P13">身分證字號</text:p>
          </table:table-cell>
          <table:table-cell table:style-name="表格6.A1" office:value-type="string">
            <text:p text:style-name="P13">戶 籍 地 址</text:p>
          </table:table-cell>
          <table:table-cell table:style-name="表格6.A1" office:value-type="string">
            <text:p text:style-name="P13">聯絡電話</text:p>
          </table:table-cell>
        </table:table-row>
        <table:table-row table:style-name="表格6.2"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</table:table-row>
      </table:table>
      <text:p text:style-name="P76"/>
      <text:p text:style-name="P76"/>
      <text:p text:style-name="P77"><text:span text:style-name="預設段落字型"><text:span text:style-name="T2">【授權簽署】：</text:span></text:span><text:span text:style-name="預設段落字型"><text:span text:style-name="T19">同意書需經所有參賽作者親筆簽署後，方為生效，否則視同放棄參賽資格。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78">中 <text:s/>華 <text:s/>民 <text:s/>國 <text:s text:c="2"/>110年 <text:s text:c="2"/>月 <text:s text:c="2"/>日</text:p>
      <text:p text:style-name="P79"/>
      <text:p text:style-name="P79"/>
      <text:p text:style-name="P79"/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style:style style:name="a3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editing-cycles>2</meta:editing-cycles>
    <meta:editing-duration>PT60S</meta:editing-duration>
    <meta:document-statistic meta:table-count="6" meta:image-count="0" meta:object-count="0" meta:page-count="15" meta:paragraph-count="183" meta:word-count="3996" meta:character-count="4404" meta:non-whitespace-character-count="4197"/>
    <meta:template xlink:type="simple" xlink:actuate="onRequest" xlink:title="" xlink:href="../../../../eic/tmp/0624/134758/TmpDir/OpenTmp/LINK3.odt/Normal"/>
  </office:meta>
</office:document-meta>
</file>